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1"/><text:bookmark-start text:name="willkommen"/>Willkommen<text:bookmark-end text:name="__RefHeading___willkommen_1"/><text:bookmark-end text:name="willkommen"/></text:h>
      <text:p text:style-name="Text_20_body">Auf dieser Seite finden sich unterrichtsbegleitende Materialien.</text:p>
      <text:list text:style-name="List_20_1" text:continue-numbering="false">
        <text:list-item>
          <text:p text:style-name="LastListParagraph_List_20_1_Content_First"> <text:a xlink:type="simple" xlink:href="https://www.herrteich.de/dokuwiki/doku.php?id=deutschunterricht:start" text:style-name="Internet_20_link" text:visited-style-name="Visited_20_Internet_20_Link">Deutschunterricht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herrteich.de/dokuwiki/doku.php?id=klasse11:start" text:style-name="Internet_20_link" text:visited-style-name="Visited_20_Internet_20_Link">Klasse 11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