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usik:werke:mussorgsky"/>Modest Mussorgsky: Bilder einer Ausstellung</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chaue dir zuerst das Erklärvideo an. Dort findest du grundlegende Informationen, die dir die Arbeit erleichtern. Wenn du Kopfhörer hast, benutze sie. Über den Lautsprecher des Handys sind manche Elemente der Musik kaum hörbar.</text:p></table:table-cell></table:table-row></table:table></draw:text-box></draw:frame></text:p>
      <text:h text:style-name="Heading_20_1" text:outline-level="1"><text:bookmark-start text:name="__RefHeading___erklaervideo_zu_katakomben_aus_bilder_einer_ausstellung_von_modest_mussorgsky_1"/><text:bookmark-start text:name="erklaervideo_zu_katakomben_aus_bilder_einer_ausstellung_von_modest_mussorgsky"/>Erklärvideo zu „Katakomben“ aus „Bilder einer Ausstellung“ von Modest Mussorgsky<text:bookmark-end text:name="__RefHeading___erklaervideo_zu_katakomben_aus_bilder_einer_ausstellung_von_modest_mussorgsky_1"/><text:bookmark-end text:name="erklaervideo_zu_katakomben_aus_bilder_einer_ausstellung_von_modest_mussorgsky"/></text:h>
      <text:p text:style-name="Text_20_body"><text:a xlink:type="simple" xlink:href="https://www.herrteich.de/dokuwiki/lib/exe/fetch.php?media=musik:werke:mussorgsky_-_bilder_einer_ausstellung.mp4" text:style-name="Internet_20_link" text:visited-style-name="Visited_20_Internet_20_Link">mussorgsky_-_bilder_einer_ausstellung.mp4</text:a></text:p>
      <text:h text:style-name="Heading_20_1" text:outline-level="1"><text:bookmark-start text:name="__RefHeading___hoerbeispiel_2"/><text:bookmark-start text:name="hoerbeispiel"/>Hörbeispiel<text:bookmark-end text:name="__RefHeading___hoerbeispiel_2"/><text:bookmark-end text:name="hoerbeispiel"/></text:h>
      <text:p text:style-name="Text_20_body"><text:a xlink:type="simple" xlink:href="https://www.herrteich.de/dokuwiki/lib/exe/fetch.php?media=musik:werke:audio_extrahiert_596005877.mp3" text:style-name="Internet_20_link" text:visited-style-name="Visited_20_Internet_20_Link">audio_extrahiert_596005877.mp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usik:werke:mussorgsky</dc:title>
  </office:meta>
</office:document-meta>
</file>