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ik:werke:borodin"/><text:bookmark-start text:name="__RefHeading___ein_steppenskizze_aus_mittelasien_1"/><text:bookmark-start text:name="ein_steppenskizze_aus_mittelasien"/>Ein Steppenskizze aus Mittelasien<text:bookmark-end text:name="__RefHeading___ein_steppenskizze_aus_mittelasien_1"/><text:bookmark-end text:name="ein_steppenskizze_aus_mittelasie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chaue dir zuerst das Erklärvideo an. Dort findest du grundlegende Informationen, die dir die Arbeit erleichtern. Wenn du Kopfhörer hast, benutze sie. Über den Lautsprecher des Handys sind manche Elemente der Musik kaum hörbar.</text:p></table:table-cell></table:table-row></table:table></draw:text-box></draw:frame></text:p>
      <text:h text:style-name="Heading_20_2" text:outline-level="2"><text:bookmark-start text:name="__RefHeading___erklaervideoprogrammmusik_-_alexander_borodineine_steppenskizze_aus_mittelasien_2"/><text:bookmark-start text:name="erklaervideoprogrammmusik_-_alexander_borodineine_steppenskizze_aus_mittelasien"/>Erklärvideo: Programmmusik - Alexander Borodin: Eine Steppenskizze aus Mittelasien<text:bookmark-end text:name="__RefHeading___erklaervideoprogrammmusik_-_alexander_borodineine_steppenskizze_aus_mittelasien_2"/><text:bookmark-end text:name="erklaervideoprogrammmusik_-_alexander_borodineine_steppenskizze_aus_mittelasien"/></text:h>
      <text:p text:style-name="Text_20_body"><text:a xlink:type="simple" xlink:href="https://www.herrteich.de/dokuwiki/lib/exe/fetch.php?media=musik:werke:borodin.mp4" text:style-name="Internet_20_link" text:visited-style-name="Visited_20_Internet_20_Link"> Borodin - Eine Steppenskizze aus Mittelasien </text:a></text:p>
      <text:h text:style-name="Heading_20_2" text:outline-level="2"><text:bookmark-start text:name="__RefHeading___aufgaben_und_material_3"/><text:bookmark-start text:name="aufgaben_und_material"/>Aufgaben und Material<text:bookmark-end text:name="__RefHeading___aufgaben_und_material_3"/><text:bookmark-end text:name="aufgaben_und_material"/></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a xlink:type="simple" xlink:href="https://www.herrteich.de/dokuwiki/lib/exe/fetch.php?media=musik:werke:ab_borodin.pdf" text:style-name="Internet_20_link" text:visited-style-name="Visited_20_Internet_20_Link"> Arbeitsbaltt mit Aufgabe</text:a></text:p></table:table-cell></table:table-row></table:table></draw:text-box></draw:fram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u <text:span text:style-name="Strong_20_Emphasis">kannst</text:span> in der ersten Spalte des AB auch die Zeit notieren, wann der Abschnitt beginnt. Dann kann ich sehen, ob du den Abschnitt richtig zugeordnet hast.</text:p></table:table-cell></table:table-row></table:table></draw:text-box></draw:frame></text:p>
      <text:h text:style-name="Heading_20_2" text:outline-level="2"><text:bookmark-start text:name="__RefHeading___die_bausteine_zum_nachhoeren_4"/><text:bookmark-start text:name="die_bausteine_zum_nachhoeren"/>Die Bausteine zum Nachhören<text:bookmark-end text:name="__RefHeading___die_bausteine_zum_nachhoeren_4"/><text:bookmark-end text:name="die_bausteine_zum_nachhoeren"/></text:h>
      <table:table table:style-name="Table">
        <table:table-column/>
        <table:table-column/>
        <table:table-row>
          <table:table-cell office:value-type="string" table:style-name="tablecell">
            <text:p text:style-name="tablealignleft">Die Steppe: </text:p>
          </table:table-cell>
          <table:table-cell office:value-type="string" table:style-name="tablecell">
            <text:p text:style-name="tablealignleft"><text:a xlink:type="simple" xlink:href="https://www.herrteich.de/dokuwiki/lib/exe/fetch.php?media=musik:werke:borodin_steppe.mp3" text:style-name="Internet_20_link" text:visited-style-name="Visited_20_Internet_20_Link"> Die Steppe</text:a></text:p>
          </table:table-cell>
        </table:table-row>
        <table:table-row>
          <table:table-cell office:value-type="string" table:style-name="tablecell">
            <text:p text:style-name="tablealignleft">Die Karawane:</text:p>
          </table:table-cell>
          <table:table-cell office:value-type="string" table:style-name="tablecell">
            <text:p text:style-name="tablealignleft"> <text:a xlink:type="simple" xlink:href="https://www.herrteich.de/dokuwiki/lib/exe/fetch.php?media=musik:werke:borodin_karawane.mp3" text:style-name="Internet_20_link" text:visited-style-name="Visited_20_Internet_20_Link"> Die Karawane </text:a></text:p>
          </table:table-cell>
        </table:table-row>
        <table:table-row>
          <table:table-cell office:value-type="string" table:style-name="tablecell">
            <text:p text:style-name="tablealignleft">Russisches Lied: </text:p>
          </table:table-cell>
          <table:table-cell office:value-type="string" table:style-name="tablecell">
            <text:p text:style-name="tablealignleft"><text:a xlink:type="simple" xlink:href="https://www.herrteich.de/dokuwiki/lib/exe/fetch.php?media=musik:werke:borodin_russlied.mp3" text:style-name="Internet_20_link" text:visited-style-name="Visited_20_Internet_20_Link"> Russisches Lied </text:a></text:p>
          </table:table-cell>
        </table:table-row>
        <table:table-row>
          <table:table-cell office:value-type="string" table:style-name="tablecell">
            <text:p text:style-name="tablealignleft">Orientalisches Lied: </text:p>
          </table:table-cell>
          <table:table-cell office:value-type="string" table:style-name="tablecell">
            <text:p text:style-name="tablealignleft"><text:a xlink:type="simple" xlink:href="https://www.herrteich.de/dokuwiki/lib/exe/fetch.php?media=musik:werke:borodin_orient.mp3" text:style-name="Internet_20_link" text:visited-style-name="Visited_20_Internet_20_Link"> Orientalisches Lied </text:a></text:p>
          </table:table-cell>
        </table:table-row>
      </table:table>
      <text:h text:style-name="Heading_20_2" text:outline-level="2"><text:bookmark-start text:name="__RefHeading___video_des_gesamten_stueckes_5"/><text:bookmark-start text:name="video_des_gesamten_stueckes"/>Video des gesamten Stückes<text:bookmark-end text:name="__RefHeading___video_des_gesamten_stueckes_5"/><text:bookmark-end text:name="video_des_gesamten_stueck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usik:werke:borodin</dc:title>
  </office:meta>
</office:document-meta>
</file>