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ik:uebungen"/><text:bookmark-start text:name="__RefHeading___rhythmen_im_stepsequenzer_erstellen_1"/><text:bookmark-start text:name="rhythmen_im_stepsequenzer_erstellen"/>Rhythmen im Stepsequenzer erstellen<text:bookmark-end text:name="__RefHeading___rhythmen_im_stepsequenzer_erstellen_1"/><text:bookmark-end text:name="rhythmen_im_stepsequenzer_erstell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öre dir die folgenden Loops an. Höre die Rhythmen und erstelle den Beat dann im Stepsequenzer mit GarageBand. Alle Rhythmen haben ein Tempo von 110 bpm.</text:p></table:table-cell></table:table-row></table:table></draw:text-box></draw:frame></text:p>
      <text:p text:style-name="Text_20_body">Hörbeispiel 1</text:p>
      <text:p text:style-name="Text_20_body"><text:a xlink:type="simple" xlink:href="https://www.herrteich.de/dokuwiki/lib/exe/fetch.php?media=musik:2025_02_23_21_38_58_410.mp3" text:style-name="Internet_20_link" text:visited-style-name="Visited_20_Internet_20_Link">Hörbeispiel 1</text:a></text:p>
      <text:p text:style-name="Text_20_body">Hörbeispiel 2</text:p>
      <text:p text:style-name="Text_20_body"><text:a xlink:type="simple" xlink:href="https://www.herrteich.de/dokuwiki/lib/exe/fetch.php?media=musik:2025_02_23_21_38_59_639.mp3" text:style-name="Internet_20_link" text:visited-style-name="Visited_20_Internet_20_Link">Hörbeispiel 2</text:a></text:p>
      <text:p text:style-name="Text_20_body">Hörbeispiel 3</text:p>
      <text:p text:style-name="Text_20_body"><text:a xlink:type="simple" xlink:href="https://www.herrteich.de/dokuwiki/lib/exe/fetch.php?media=musik:2025_02_23_21_38_59_352.mp3" text:style-name="Internet_20_link" text:visited-style-name="Visited_20_Internet_20_Link">Hörbeispiel 3</text:a></text:p>
      <text:p text:style-name="Text_20_body">Hörbeispiel 4</text:p>
      <text:p text:style-name="Text_20_body"><text:a xlink:type="simple" xlink:href="https://www.herrteich.de/dokuwiki/lib/exe/fetch.php?media=musik:2025_02_23_21_38_59_054.mp3" text:style-name="Internet_20_link" text:visited-style-name="Visited_20_Internet_20_Link">Hörbeispiel 4</text:a></text:p>
      <text:p text:style-name="Text_20_body">Hörbeispiel 5</text:p>
      <text:p text:style-name="Text_20_body"><text:a xlink:type="simple" xlink:href="https://www.herrteich.de/dokuwiki/lib/exe/fetch.php?media=musik:2025_02_23_21_38_58_759.mp3" text:style-name="Internet_20_link" text:visited-style-name="Visited_20_Internet_20_Link">Hörbeispiel 5</text:a></text:p>
      <text:p text:style-name="Text_20_body">Hörbeispiel 6</text:p>
      <text:p text:style-name="Text_20_body"><text:a xlink:type="simple" xlink:href="https://www.herrteich.de/dokuwiki/lib/exe/fetch.php?media=musik:2025_02_23_21_38_58_410.mp3" text:style-name="Internet_20_link" text:visited-style-name="Visited_20_Internet_20_Link">Hörbeispi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uebungen</dc:title>
  </office:meta>
</office:document-meta>
</file>