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ik:tuebungen"/><text:bookmark-start text:name="__RefHeading___uebungen_1"/><text:bookmark-start text:name="uebungen"/>Übungen<text:bookmark-end text:name="__RefHeading___uebungen_1"/><text:bookmark-end text:name="uebungen"/></text:h>
      <text:p text:style-name="Text_20_body"><text:a xlink:type="simple" xlink:href="https://docs.google.com/presentation/d/1VrJxqq_cEiEBWtopAC7QZBpolamqENDWRTNjsH8HLYQ/edit?usp=sharing" text:style-name="Internet_20_link" text:visited-style-name="Visited_20_Internet_20_Link">Dreiklänge auf der Tastatur unterschei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tuebungen</dc:title>
  </office:meta>
</office:document-meta>
</file>