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tonleitern"/><text:bookmark-start text:name="__RefHeading___tonleitern_bilden_1"/><text:bookmark-start text:name="tonleitern_bilden"/>Tonleitern bilden<text:bookmark-end text:name="__RefHeading___tonleitern_bilden_1"/><text:bookmark-end text:name="tonleitern_bilden"/></text:h>
      <text:h text:style-name="Heading_20_2" text:outline-level="2"><text:bookmark-start text:name="__RefHeading___arbeitsblatt_1halb-_und_ganztonschritte_2"/><text:bookmark-start text:name="arbeitsblatt_1halb-_und_ganztonschritte"/>Arbeitsblatt 1: Halb- und Ganztonschritte<text:bookmark-end text:name="__RefHeading___arbeitsblatt_1halb-_und_ganztonschritte_2"/><text:bookmark-end text:name="arbeitsblatt_1halb-_und_ganztonschritte"/></text:h>
      <text:p text:style-name="Text_20_body">Im ersten Schritt muss man mit Hilfe der Tastatur <text:span text:style-name="Strong_20_Emphasis">Halbtonschritte</text:span> und <text:span text:style-name="Strong_20_Emphasis">Ganztonschritte</text:span> unterscheiden können. Das wird dir im ersten Arbeitsblatt erklärt. Mit den Erklärungen solltest du die Aufgaben auch lösen könn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rbeitsbaltt 1 <text:a xlink:type="simple" xlink:href="https://www.herrteich.de/dokuwiki/lib/exe/fetch.php?media=musik:tonleitern1.pdf" text:style-name="Internet_20_link" text:visited-style-name="Visited_20_Internet_20_Link"> Tonleitern 1</text:a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Falls du mit dem Arbeitsblatt Probleme haben solltest, schau dir das Video an, da gibt es einige Hinweise.
</text:p></table:table-cell></table:table-row></table:table></draw:text-box></draw:frame></text:p>
      <text:h text:style-name="Heading_20_2" text:outline-level="2"><text:bookmark-start text:name="__RefHeading___arbeitsblatt_2_und_3der_aufbau_der_dur_tonleiter_3"/><text:bookmark-start text:name="arbeitsblatt_2_und_3der_aufbau_der_dur_tonleiter"/>Arbeitsblatt 2 und 3: Der Aufbau der Dur Tonleiter<text:bookmark-end text:name="__RefHeading___arbeitsblatt_2_und_3der_aufbau_der_dur_tonleiter_3"/><text:bookmark-end text:name="arbeitsblatt_2_und_3der_aufbau_der_dur_tonleiter"/></text:h>
      <text:p text:style-name="Text_20_body">Hier lernst du den Aufbau der Dur-Tonleiter kennen. In mehren Aufgaben wirst du Dur-Tonleitern erkennen und bilden.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Arbeitsbaltt 2 <text:a xlink:type="simple" xlink:href="https://www.herrteich.de/dokuwiki/lib/exe/fetch.php?media=musik:tonleitern2.pdf" text:style-name="Internet_20_link" text:visited-style-name="Visited_20_Internet_20_Link"> Tonleitern 2</text:a></text:p><text:p text:style-name="Text_20_body">Arbeitsblatt 3 <text:a xlink:type="simple" xlink:href="https://www.herrteich.de/dokuwiki/lib/exe/fetch.php?media=musik:tonleitern3.pdf" text:style-name="Internet_20_link" text:visited-style-name="Visited_20_Internet_20_Link"> Tonleitern 3</text:a></text:p></table:table-cell></table:table-row></table:table></draw:text-box></draw:frame>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Falls du mit dem <text:span text:style-name="Strong_20_Emphasis">Arbeitsblatt 2</text:span> Probleme haben solltest, schau dir das Video an, da gibt es einige Hinweise.
</text:p></table:table-cell></table:table-row></table:table></draw:text-box></draw:frame></text:p>
      <text:p text:style-name="Text_20_body"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Falls du mit dem <text:span text:style-name="Strong_20_Emphasis">Arbeitsblatt 3</text:span> Probleme haben solltest, schau dir das Video an, da gibt es einige Hinweise.
</text:p></table:table-cell></table:table-row></table:table></draw:text-box></draw:frame></text:p>
      <text:h text:style-name="Heading_20_2" text:outline-level="2"><text:bookmark-start text:name="__RefHeading___arbeitsblatt_4andere_modelle_bilden_4"/><text:bookmark-start text:name="arbeitsblatt_4andere_modelle_bilden"/>Arbeitsblatt 4: andere Modelle bilden<text:bookmark-end text:name="__RefHeading___arbeitsblatt_4andere_modelle_bilden_4"/><text:bookmark-end text:name="arbeitsblatt_4andere_modelle_bilden"/></text:h>
      <text:p text:style-name="Text_20_body">Im letzten Schritt geht es darum, Tonleitern nach anderen Modellen zu bilden. Wenn du das mit den Dur-Tonleitern verstanden hast, wird dir das jetzt keine Probleme bereiten.</text:p>
      <text:p text:style-name="Text_20_body"><draw:frame draw:style-name="PluginODTAutoStyle_Frame_21_text_frame" draw:name="Frame6" text:anchor-type="paragraph" svg:width="289.134pt" draw:z-index="0" svg:min-height="1cm"><draw:text-box><table:table table:style-name="PluginODTAutoStyle_Table_22"><table:table-column table:style-name="odt_auto_style_table_column_6_1"/><table:table-row><table:table-cell office:value-type="string" table:style-name="PluginODTAutoStyle_TableCell_23"><text:p text:style-name="PluginODTAutoStyle_Paragraph_24">Arbeitsblatt 4: <text:a xlink:type="simple" xlink:href="https://www.herrteich.de/dokuwiki/lib/exe/fetch.php?media=musik:tonleitern4.pdf" text:style-name="Internet_20_link" text:visited-style-name="Visited_20_Internet_20_Link"> Tonleitern 4</text:a></text:p></table:table-cell></table:table-row></table:table></draw:text-box></draw:frame></text:p>
      <text:p text:style-name="Text_20_body"><draw:frame draw:style-name="PluginODTAutoStyle_Frame_25_text_frame" draw:name="Frame7" text:anchor-type="paragraph" svg:width="289.134pt" draw:z-index="0" svg:min-height="1cm"><draw:text-box><table:table table:style-name="PluginODTAutoStyle_Table_26"><table:table-column table:style-name="odt_auto_style_table_column_7_1"/><table:table-row><table:table-cell office:value-type="string" table:style-name="PluginODTAutoStyle_TableCell_27"><text:p text:style-name="PluginODTAutoStyle_Paragraph_28">Falls du mit dem <text:span text:style-name="Strong_20_Emphasis">Arbeitsblatt 4</text:span> Probleme haben solltest, schau dir das Video an, da gibt es einige Hinweise.
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tonleitern</dc:title>
  </office:meta>
</office:document-meta>
</file>