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taktarten"/><text:bookmark-start text:name="__RefHeading___die_taktarten_1"/><text:bookmark-start text:name="die_taktarten"/>Die Taktarten<text:bookmark-end text:name="__RefHeading___die_taktarten_1"/><text:bookmark-end text:name="die_taktarten"/></text:h>
      <text:h text:style-name="Heading_20_2" text:outline-level="2"><text:bookmark-start text:name="__RefHeading___die_taktarten_teil_1_2"/><text:bookmark-start text:name="die_taktarten_teil_1"/>Die Taktarten (Teil 1)<text:bookmark-end text:name="__RefHeading___die_taktarten_teil_1_2"/><text:bookmark-end text:name="die_taktarten_teil_1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s folgende Video gibt einen Überblick darüber, wie sich Taktarten im Notenbild widerspiegeln.</text:p></table:table-cell></table:table-row></table:table></draw:text-box></draw:frame></text:p>
      <text:h text:style-name="Heading_20_2" text:outline-level="2"><text:bookmark-start text:name="__RefHeading___die_taktarten_teil_2_3"/><text:bookmark-start text:name="die_taktarten_teil_2"/>Die Taktarten (Teil 2)<text:bookmark-end text:name="__RefHeading___die_taktarten_teil_2_3"/><text:bookmark-end text:name="die_taktarten_teil_2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n dem folgenden Video erkläre ich, wie man Taktarten beim Hören erkennen kann.</text:p></table:table-cell></table:table-row></table:table></draw:text-box></draw:frame></text:p>
      <text:h text:style-name="Heading_20_3" text:outline-level="3"><text:bookmark-start text:name="__RefHeading___weiterfuehrende_informationen_4"/><text:bookmark-start text:name="weiterfuehrende_informationen"/>Weiterführende Informationen<text:bookmark-end text:name="__RefHeading___weiterfuehrende_informationen_4"/><text:bookmark-end text:name="weiterfuehrende_informationen"/></text:h>
      <text:p text:style-name="Text_20_body">Neben den <text:span text:style-name="Strong_20_Emphasis">binären</text:span> und <text:span text:style-name="Strong_20_Emphasis">ternären</text:span> Taktarten gibt es natürlich noch weiterer Taktarten. Man kann aus den grundlegenden Taktarten weitere <text:span text:style-name="Strong_20_Emphasis">zusammengesetzte Taktarten</text:span> bilden. Ein sehr bekanntes Beispiel ist die Komposition „Take Five“ des Jazz-Pianisten Dave Brubeck, die im 5/4-Takt steht, was auch für den Jazz sehr ungewöhnlich ist. Bei Brubeck ist der Takt aus 3+2 zusammengese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taktarten</dc:title>
  </office:meta>
</office:document-meta>
</file>