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k:start"/><text:bookmark-start text:name="__RefHeading___themenbereiche_musik_1"/><text:bookmark-start text:name="themenbereiche_musik"/>Themenbereiche Musik<text:bookmark-end text:name="__RefHeading___themenbereiche_musik_1"/><text:bookmark-end text:name="themenbereiche_musik"/></text:h>
      <text:list text:style-name="List_20_1" text:continue-numbering="false">
        <text:list-item>
          <text:p text:style-name="List_20_1_Content_First"> <text:a xlink:type="simple" xlink:href="https://www.herrteich.de/dokuwiki/doku.php?id=musik:grundlagen" text:style-name="Internet_20_link" text:visited-style-name="Visited_20_Internet_20_Link">Grundlagen</text:a></text:p>
        </text:list-item>
        <text:list-item/>
      </text:list>
      <text:list text:style-name="List_20_1" text:continue-numbering="false">
        <text:list-item>
          <text:p text:style-name="List_20_1_Content_First"> <text:a xlink:type="simple" xlink:href="https://www.herrteich.de/dokuwiki/doku.php?id=musik:intervalle" text:style-name="Internet_20_link" text:visited-style-name="Visited_20_Internet_20_Link">Intervalle/ Kadenzen</text:a></text:p>
        </text:list-item>
        <text:list-item/>
      </text:list>
      <text:list text:style-name="List_20_1" text:continue-numbering="false">
        <text:list-item>
          <text:p text:style-name="List_20_1_Content_First"> <text:a xlink:type="simple" xlink:href="https://www.herrteich.de/dokuwiki/doku.php?id=musik:tonleitern" text:style-name="Internet_20_link" text:visited-style-name="Visited_20_Internet_20_Link">Tonleitern</text:a></text:p>
        </text:list-item>
        <text:list-item/>
      </text:list>
      <text:list text:style-name="List_20_1" text:continue-numbering="false">
        <text:list-item>
          <text:p text:style-name="List_20_1_Content_First"> <text:a xlink:type="simple" xlink:href="https://www.herrteich.de/dokuwiki/doku.php?id=musik:epochen" text:style-name="Internet_20_link" text:visited-style-name="Visited_20_Internet_20_Link">Musikgeschichte</text:a></text:p>
        </text:list-item>
        <text:list-item/>
      </text:list>
      <text:list text:style-name="List_20_1" text:continue-numbering="false">
        <text:list-item>
          <text:p text:style-name="List_20_1_Content_First"> <text:a xlink:type="simple" xlink:href="https://www.herrteich.de/dokuwiki/doku.php?id=musik:praxis" text:style-name="Internet_20_link" text:visited-style-name="Visited_20_Internet_20_Link">Praxis</text:a></text:p>
        </text:list-item>
        <text:list-item/>
      </text:list>
      <text:list text:style-name="List_20_1" text:continue-numbering="false">
        <text:list-item>
          <text:p text:style-name="List_20_1_Content_First"> <text:a xlink:type="simple" xlink:href="https://www.herrteich.de/dokuwiki/doku.php?id=volksmusik:start" text:style-name="Internet_20_link" text:visited-style-name="Visited_20_Internet_20_Link">Musik verschiedener Kulturen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sik:start</dc:title>
  </office:meta>
</office:document-meta>
</file>