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sik:klasse9:musikberufe"/><text:bookmark-start text:name="__RefHeading___musikberufe_1"/><text:bookmark-start text:name="musikberufe"/>Musikberufe<text:bookmark-end text:name="__RefHeading___musikberufe_1"/><text:bookmark-end text:name="musikberufe"/></text:h>
      <text:h text:style-name="Heading_20_3" text:outline-level="3"><text:bookmark-start text:name="__RefHeading___orchstermusiker_2"/><text:bookmark-start text:name="orchstermusiker"/>Orchstermusiker<text:bookmark-end text:name="__RefHeading___orchstermusiker_2"/><text:bookmark-end text:name="orchstermusiker"/></text:h>
      <text:p text:style-name="Text_20_body"><text:span text:style-name="Strong_20_Emphasis">Interview 1</text:span>
</text:p>
      <text:p text:style-name="Text_20_body"><text:span text:style-name="Strong_20_Emphasis">Interview 2</text:span>
</text:p>
      <text:h text:style-name="Heading_20_3" text:outline-level="3"><text:bookmark-start text:name="__RefHeading___komponist_fuer_videogames_3"/><text:bookmark-start text:name="komponist_fuer_videogames"/>Komponist für Videogames<text:bookmark-end text:name="__RefHeading___komponist_fuer_videogames_3"/><text:bookmark-end text:name="komponist_fuer_videogames"/></text:h>
      <text:h text:style-name="Heading_20_3" text:outline-level="3"><text:bookmark-start text:name="__RefHeading___musiker_4"/><text:bookmark-start text:name="musiker"/>Musiker<text:bookmark-end text:name="__RefHeading___musiker_4"/><text:bookmark-end text:name="musiker"/></text:h>
      <text:p text:style-name="Text_20_body"><text:span text:style-name="Strong_20_Emphasis">Video 1</text:span>
</text:p>
      <text:p text:style-name="Text_20_body"><text:span text:style-name="Strong_20_Emphasis">Video 2</text:span>
</text:p>
      <text:h text:style-name="Heading_20_3" text:outline-level="3"><text:bookmark-start text:name="__RefHeading___beruf_dj_5"/><text:bookmark-start text:name="beruf_dj"/>Beruf DJ<text:bookmark-end text:name="__RefHeading___beruf_dj_5"/><text:bookmark-end text:name="beruf_d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:klasse9:musikberufe</dc:title>
  </office:meta>
</office:document-meta>
</file>