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ik:klasse9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<text:a xlink:type="simple" xlink:href="https://www.herrteich.de/dokuwiki/doku.php?id=musik:klasse9:musikberufe" text:style-name="Internet_20_link" text:visited-style-name="Visited_20_Internet_20_Link">Musikberufe</text:a></text:p>
        </text:list-item>
        <text:list-item>
          <text:p text:style-name="List_20_1_Content"> <text:a xlink:type="simple" xlink:href="https://www.herrteich.de/dokuwiki/doku.php?id=musik:klasse9:tontraeger" text:style-name="Internet_20_link" text:visited-style-name="Visited_20_Internet_20_Link"> Tonträger</text:a></text:p>
        </text:list-item>
        <text:list-item>
          <text:p text:style-name="List_20_1_Content_Last"> <text:a xlink:type="simple" xlink:href="https://herrteich.de/apps/instrumentetu/" text:style-name="Internet_20_link" text:visited-style-name="Visited_20_Internet_20_Link">Instrumente</text:a></text:p>
        </text:list-item>
      </text:list>
      <text:h text:style-name="Heading_20_2" text:outline-level="2"><text:bookmark-start text:name="__RefHeading___spotify_2"/><text:bookmark-start text:name="spotify"/>Spotify<text:bookmark-end text:name="__RefHeading___spotify_2"/><text:bookmark-end text:name="spotify"/></text:h>
      <text:p text:style-name="Text_20_body"><text:a xlink:type="simple" xlink:href="https://www.ardmediathek.de/video/dirty-little-secrets-geheimnisse-der-musikindustrie/folge-1-der-geheime-deal-mit-den-labels-s01-e01/br/Y3JpZDovL2JyLmRlL3ZpZGVvL2EzMTUwZThiLTM2OTQtNDlhMy05ZmNmLTEwYjU4NjUwZWQ1Ng" text:style-name="Internet_20_link" text:visited-style-name="Visited_20_Internet_20_Link">Doku zu Spotify</text:a></text:p>
      <text:p text:style-name="Text_20_body"><text:a xlink:type="simple" xlink:href="http://herrteich.de/apps/spotify" text:style-name="Internet_20_link" text:visited-style-name="Visited_20_Internet_20_Link">Zusammenfassung und Fakten</text:a></text:p>
      <text:h text:style-name="Heading_20_2" text:outline-level="2"><text:bookmark-start text:name="__RefHeading___instrumente_erkennen_hoeren_ueben_3"/><text:bookmark-start text:name="instrumente_erkennen_hoeren_ueben"/>Instrumente Erkennen/Hören Üben<text:bookmark-end text:name="__RefHeading___instrumente_erkennen_hoeren_ueben_3"/><text:bookmark-end text:name="instrumente_erkennen_hoeren_ueben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ier kannst du dich testen.
Du kannst üben, Instrumente am <text:span text:style-name="Strong_20_Emphasis">Aussehen</text:span> zu erkennen.
Du kannst üben, Instrumente am <text:span text:style-name="Strong_20_Emphasis">Klang</text:span> zu erkennen.</text:p><text:p text:style-name="Text_20_body"><text:a xlink:type="simple" xlink:href="https://herrteich.de/apps/instrumentetu/" text:style-name="Internet_20_link" text:visited-style-name="Visited_20_Internet_20_Link">https://herrteich.de/apps/instrumentetu/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klasse9</dc:title>
  </office:meta>
</office:document-meta>
</file>