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5c4eb50ff1d99ba1fbc8c43bcf51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ik:klasse8"/><text:bookmark-start text:name="__RefHeading___instrumente_und_mehr_1"/><text:bookmark-start text:name="instrumente_und_mehr"/>Instrumente und mehr<text:bookmark-end text:name="__RefHeading___instrumente_und_mehr_1"/><text:bookmark-end text:name="instrumente_und_mehr"/></text:h>
      <text:p text:style-name="Text_20_body"><draw:a xlink:type="simple" xlink:href="https://www.herrteich.de/dokuwiki/doku.php?id=musik:klasse8:arpeggione"><draw:frame draw:style-name="media" draw:name="0" text:anchor-type="as-char" draw:z-index="0" svg:width="10.5833333333cm" svg:height="3.70416666667cm"><draw:image xlink:href="Pictures/b55c4eb50ff1d99ba1fbc8c43bcf51c5.jpg" xlink:type="simple" xlink:show="embed" xlink:actuate="onLoad"/></draw:frame></draw:a></text:p>
      <text:h text:style-name="Heading_20_2" text:outline-level="2"><text:bookmark-start text:name="__RefHeading___praxis_2"/><text:bookmark-start text:name="praxis"/>Praxis<text:bookmark-end text:name="__RefHeading___praxis_2"/><text:bookmark-end text:name="praxis"/></text:h>
      <text:p text:style-name="Text_20_body"><text:a xlink:type="simple" xlink:href="https://www.herrteich.de/dokuwiki/doku.php?id=musik:conquest" text:style-name="Internet_20_link" text:visited-style-name="Visited_20_Internet_20_Link">Conquest</text:a></text:p>
      <text:h text:style-name="Heading_20_2" text:outline-level="2"><text:bookmark-start text:name="__RefHeading___referat_3"/><text:bookmark-start text:name="referat"/>Referat<text:bookmark-end text:name="__RefHeading___referat_3"/><text:bookmark-end text:name="referat"/></text:h>
      <text:p text:style-name="Text_20_body"><text:a xlink:type="simple" xlink:href="https://www.dropbox.com/scl/fi/649tjcc9a59pebzylxb6z/Cembalo.key?rlkey=gwy91o2dybhruwegd0kdrmgp7&amp;dl=0" text:style-name="Internet_20_link" text:visited-style-name="Visited_20_Internet_20_Link">Keynote Cemba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klasse8</dc:title>
  </office:meta>
</office:document-meta>
</file>