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ik:klasse7:notenlehre"/><text:bookmark-start text:name="__RefHeading___die_notennamen_1"/><text:bookmark-start text:name="die_notennamen"/>Die Notennamen<text:bookmark-end text:name="__RefHeading___die_notennamen_1"/><text:bookmark-end text:name="die_notennam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tennamen muss man einfach <text:span text:style-name="Strong_20_Emphasis">lernen</text:span>. Es ist keine Geheimwissenschaft. Man muss also nichts <text:span text:style-name="Strong_20_Emphasis">verstehen</text:span>, sondern das Erkennen und Benennen der Noten im Notensystem mehrmals <text:span text:style-name="Strong_20_Emphasis">üben</text:span>.</text:p><text:p text:style-name="Text_20_body">Hier habe ich eine Übung für dich erstellt <text:a xlink:type="simple" xlink:href="https://www.herrteich.de/apps/notenlesen/" text:style-name="Internet_20_link" text:visited-style-name="Visited_20_Internet_20_Link">Notennamen zuordn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klasse7:notenlehre</dc:title>
  </office:meta>
</office:document-meta>
</file>