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385.512pt"/>
    </style:style>
    <style:style style:name="odt_auto_style_table_column_2_1" style:family="table-column">
      <style:table-column-properties style:column-width="385.512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ik:klasse7:instrumente"/><text:bookmark-start text:name="__RefHeading___musikinstrumente_erkennen_1"/><text:bookmark-start text:name="musikinstrumente_erkennen"/>Musikinstrumente erkennen<text:bookmark-end text:name="__RefHeading___musikinstrumente_erkennen_1"/><text:bookmark-end text:name="musikinstrumente_erkennen"/></text:h>
      <text:p text:style-name="Text_20_body"><draw:frame draw:style-name="PluginODTAutoStyle_Frame_1_text_frame" draw:name="Frame1" text:anchor-type="paragraph" svg:width="385.512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n dieser Playlist bei YouTube spielen Instrumente des Orchesters einzeln jeweils die „Ode an die Freude“. Hier kannst du also gut vergleichen, wie sich der Klang der Instrumente unterschiede und auch üben, Instrumente am Klang zu erkennen.</text:p><text:p text:style-name="Text_20_body"><text:a xlink:type="simple" xlink:href="https://www.youtube.com/playlist?list=PLALV7z7CDQ7wf2lBTeWoZHgFTsRIUxlE2" text:style-name="Internet_20_link" text:visited-style-name="Visited_20_Internet_20_Link">Playlist der Orchesterinstrumente</text:a></text:p></table:table-cell></table:table-row></table:table></draw:text-box></draw:frame></text:p>
      <text:h text:style-name="Heading_20_2" text:outline-level="2"><text:bookmark-start text:name="__RefHeading___ueben_2"/><text:bookmark-start text:name="ueben"/>Üben<text:bookmark-end text:name="__RefHeading___ueben_2"/><text:bookmark-end text:name="ueben"/></text:h>
      <text:p text:style-name="Text_20_body"><draw:frame draw:style-name="PluginODTAutoStyle_Frame_5_text_frame" draw:name="Frame2" text:anchor-type="paragraph" svg:width="385.512pt" draw:z-index="0" svg:x="8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Hier kannst du dich testen.</text:p><text:p text:style-name="Text_20_body"><text:a xlink:type="simple" xlink:href="https://herrteich.de/apps/instrumentetu/" text:style-name="Internet_20_link" text:visited-style-name="Visited_20_Internet_20_Link">https://herrteich.de/apps/instrumentetu/</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385.512pt"/>
    </style:style>
    <style:style style:name="odt_auto_style_table_column_2_1" style:family="table-column">
      <style:table-column-properties style:column-width="385.512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usik:klasse7:instrumente</dc:title>
  </office:meta>
</office:document-meta>
</file>