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k:klasse7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<text:a xlink:type="simple" xlink:href="https://www.herrteich.de/dokuwiki/doku.php?id=musik:klasse7:programmmusik" text:style-name="Internet_20_link" text:visited-style-name="Visited_20_Internet_20_Link">Programmmusik</text:a></text:p>
        </text:list-item>
        <text:list-item>
          <text:p text:style-name="List_20_1_Content"> <text:a xlink:type="simple" xlink:href="https://www.herrteich.de/dokuwiki/doku.php?id=musik:klasse7:instrumente" text:style-name="Internet_20_link" text:visited-style-name="Visited_20_Internet_20_Link">Instrumente</text:a></text:p>
        </text:list-item>
        <text:list-item>
          <text:p text:style-name="List_20_1_Content_Last"> <text:a xlink:type="simple" xlink:href="https://www.herrteich.de/dokuwiki/doku.php?id=musik:klasse7:notenlehre" text:style-name="Internet_20_link" text:visited-style-name="Visited_20_Internet_20_Link">Notenlehre</text:a></text:p>
        </text:list-item>
      </text:list>
      <text:h text:style-name="Heading_20_2" text:outline-level="2"><text:bookmark-start text:name="__RefHeading___exitgame_2"/><text:bookmark-start text:name="exitgame"/>Exitgame<text:bookmark-end text:name="__RefHeading___exitgame_2"/><text:bookmark-end text:name="exitgame"/></text:h>
      <text:p text:style-name="Text_20_body"><text:a xlink:type="simple" xlink:href="https://herrteich.de/apps/taktheim" text:style-name="Internet_20_link" text:visited-style-name="Visited_20_Internet_20_Link">Exit Game</text:a></text:p>
      <text:h text:style-name="Heading_20_2" text:outline-level="2"><text:bookmark-start text:name="__RefHeading___seltsame_instrumente_in_der_popmusik_3"/><text:bookmark-start text:name="seltsame_instrumente_in_der_popmusik"/>Seltsame Instrumente in der Popmusik<text:bookmark-end text:name="__RefHeading___seltsame_instrumente_in_der_popmusik_3"/><text:bookmark-end text:name="seltsame_instrumente_in_der_popmusik"/></text:h>
      <text:h text:style-name="Heading_20_3" text:outline-level="3"><text:bookmark-start text:name="__RefHeading___die_mandoline_4"/><text:bookmark-start text:name="die_mandoline"/>Die Mandoline<text:bookmark-end text:name="__RefHeading___die_mandoline_4"/><text:bookmark-end text:name="die_mandoline"/></text:h>
      <text:p text:style-name="Text_20_body"><text:a xlink:type="simple" xlink:href="https://docs.google.com/presentation/d/1VOiNVEN2Y4OXHyM7NdsMvRY79wpM0ejP04z8KEdnJpg/edit?usp=sharing" text:style-name="Internet_20_link" text:visited-style-name="Visited_20_Internet_20_Link">Die Mandoline </text:a></text:p>
      <text:h text:style-name="Heading_20_3" text:outline-level="3"><text:bookmark-start text:name="__RefHeading___golden_brown_5"/><text:bookmark-start text:name="golden_brown"/>Golden Brown<text:bookmark-end text:name="__RefHeading___golden_brown_5"/><text:bookmark-end text:name="golden_brown"/></text:h>
      <text:p text:style-name="Text_20_body"><text:a xlink:type="simple" xlink:href="https://docs.google.com/presentation/d/1NTxcf_WggHVHyMYzYzGgMZEp-_BlhFquLPjWM7CNfVw/edit?usp=sharing" text:style-name="Internet_20_link" text:visited-style-name="Visited_20_Internet_20_Link">Golden Brown</text:a></text:p>
      <text:h text:style-name="Heading_20_3" text:outline-level="3"><text:bookmark-start text:name="__RefHeading___e-gitarre_6"/><text:bookmark-start text:name="e-gitarre"/>E-Gitarre<text:bookmark-end text:name="__RefHeading___e-gitarre_6"/><text:bookmark-end text:name="e-gitarre"/></text:h>
      <text:p text:style-name="Text_20_body"><text:a xlink:type="simple" xlink:href="https://docs.google.com/presentation/d/1cBsMCYml1TDuPsaX9wLkq4aO0f3FhmmstWD4QRfX-7A/edit?usp=sharing" text:style-name="Internet_20_link" text:visited-style-name="Visited_20_Internet_20_Link">E-Gitarre</text:a></text:p>
      <text:h text:style-name="Heading_20_2" text:outline-level="2"><text:bookmark-start text:name="__RefHeading___musik_beschreiben_7"/><text:bookmark-start text:name="musik_beschreiben"/>Musik beschreiben<text:bookmark-end text:name="__RefHeading___musik_beschreiben_7"/><text:bookmark-end text:name="musik_beschreiben"/></text:h>
      <text:p text:style-name="Text_20_body"><text:a xlink:type="simple" xlink:href="https://docs.google.com/presentation/d/1AVnJ9JS9veTJh_k9hAq-ZSKLyA6kUsXMnUKM-499d4c/edit?usp=sharing" text:style-name="Internet_20_link" text:visited-style-name="Visited_20_Internet_20_Link">Dynamikbezeichnungen</text:a></text:p>
      <text:p text:style-name="Text_20_body"><text:a xlink:type="simple" xlink:href="https://docs.google.com/presentation/d/1SFwRCrn1HlV8s6yEI36W7WAiUH4T1TTkwRsXtRd90RE/edit?usp=sharing" text:style-name="Internet_20_link" text:visited-style-name="Visited_20_Internet_20_Link">Bydlo</text:a></text:p>
      <text:p text:style-name="Text_20_body"><text:a xlink:type="simple" xlink:href="https://docs.google.com/presentation/d/1FpC0AAAp9VAzPdCPqTNmn7GSslhiBnnpv21uaLD8V40/edit?usp=sharing" text:style-name="Internet_20_link" text:visited-style-name="Visited_20_Internet_20_Link">Tempobezeichnungen</text:a></text:p>
      <text:p text:style-name="Text_20_body"><text:a xlink:type="simple" xlink:href="https://docs.google.com/presentation/d/17rEkzbDcuQR5wCipF6tTAm_Mi-Wabm17EvpSZ_RshLk/edit?usp=sharing" text:style-name="Internet_20_link" text:visited-style-name="Visited_20_Internet_20_Link">Borodin </text:a></text:p>
      <text:p text:style-name="Text_20_body"><text:a xlink:type="simple" xlink:href="https://docs.google.com/presentation/d/1J9HJVet__mztf8YVojCR4R9bPo3SmCDR5CXtiorhJK4/edit?usp=sharing" text:style-name="Internet_20_link" text:visited-style-name="Visited_20_Internet_20_Link">Der Wi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klasse7</dc:title>
  </office:meta>
</office:document-meta>
</file>