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ik:intervalle:grossklein"/><text:bookmark-start text:name="__RefHeading___intervalle_bestimmen_1"/><text:bookmark-start text:name="intervalle_bestimmen"/>Intervalle bestimmen<text:bookmark-end text:name="__RefHeading___intervalle_bestimmen_1"/><text:bookmark-end text:name="intervalle_bestimmen"/></text:h>
      <text:p text:style-name="Text_20_body">Das Bestimmen von Intervallen im Notenbild gehört zu den Grundlagen der musikalischen Analyse.</text:p>
      <text:p text:style-name="Text_20_body">Das folgende Video gibt dir eine kurze Einführung:</text:p>
      <text:h text:style-name="Heading_20_2" text:outline-level="2"><text:bookmark-start text:name="__RefHeading___videointervalle_bestimmen_2"/><text:bookmark-start text:name="videointervalle_bestimmen"/>Video: Intervalle bestimmen<text:bookmark-end text:name="__RefHeading___videointervalle_bestimmen_2"/><text:bookmark-end text:name="videointervalle_bestimmen"/></text:h>
      <text:h text:style-name="Heading_20_2" text:outline-level="2"><text:bookmark-start text:name="__RefHeading___links_3"/><text:bookmark-start text:name="links"/>Links<text:bookmark-end text:name="__RefHeading___links_3"/><text:bookmark-end text:name="links"/></text:h>
      <text:p text:style-name="Text_20_body"><text:a xlink:type="simple" xlink:href="http://www.lehrklaenge.de/PHP/Intervalle/IntervalleAllgemein.php" text:style-name="Internet_20_link" text:visited-style-name="Visited_20_Internet_20_Link">ausführliche Erläuterungen bei Lehrklaenge.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usik:intervalle:grossklein</dc:title>
  </office:meta>
</office:document-meta>
</file>