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grundlagen"/><text:bookmark-start text:name="__RefHeading___rhythmus_1"/><text:bookmark-start text:name="rhythmus"/>1. Rhythmus<text:bookmark-end text:name="__RefHeading___rhythmus_1"/><text:bookmark-end text:name="rhythmus"/></text:h>
      <text:h text:style-name="Heading_20_2" text:outline-level="2"><text:bookmark-start text:name="__RefHeading___rhythmen_hoeren_und_notieren_2"/><text:bookmark-start text:name="rhythmen_hoeren_und_notieren"/>1.1. Rhythmen hören und notieren<text:bookmark-end text:name="__RefHeading___rhythmen_hoeren_und_notieren_2"/><text:bookmark-end text:name="rhythmen_hoeren_und_notieren"/></text:h>
      <text:h text:style-name="Heading_20_3" text:outline-level="3"><text:bookmark-start text:name="__RefHeading___lernvideorhythmen_im_raster_notieren_3"/><text:bookmark-start text:name="lernvideorhythmen_im_raster_notieren"/>Lernvideo: Rhythmen im Raster notieren<text:bookmark-end text:name="__RefHeading___lernvideorhythmen_im_raster_notieren_3"/><text:bookmark-end text:name="lernvideorhythmen_im_raster_notieren"/></text:h>
      <text:p text:style-name="Text_20_body">Das folgenden Video erklärt, wie man beim Notieren von Rhythmen vorgeht. Notenkenntnisse sind dafür noch nicht erforderlich. </text:p>
      <text:h text:style-name="Heading_20_3" text:outline-level="3"><text:bookmark-start text:name="__RefHeading___uebung_4"/><text:bookmark-start text:name="uebung"/>Übung<text:bookmark-end text:name="__RefHeading___uebung_4"/><text:bookmark-end text:name="ue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grundlagen</dc:title>
  </office:meta>
</office:document-meta>
</file>