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usik:grundlagen:tonsystem"/><text:bookmark-start text:name="__RefHeading___grundlagen_unseres_tonsystems_1"/><text:bookmark-start text:name="grundlagen_unseres_tonsystems"/>Grundlagen unseres Tonsystems<text:bookmark-end text:name="__RefHeading___grundlagen_unseres_tonsystems_1"/><text:bookmark-end text:name="grundlagen_unseres_tonsystems"/></text:h>
      <text:h text:style-name="Heading_20_2" text:outline-level="2"><text:bookmark-start text:name="__RefHeading___videounser_tonsystem_2"/><text:bookmark-start text:name="videounser_tonsystem"/>Video: Unser Tonsystem<text:bookmark-end text:name="__RefHeading___videounser_tonsystem_2"/><text:bookmark-end text:name="videounser_tonsystem"/></text:h>
      <text:p text:style-name="Text_20_body"><text:line-break/>
<text:line-break/></text:p>
      <text:p text:style-name="Text_20_body"><text:a xlink:type="simple" xlink:href="https://www.herrteich.de/dokuwiki/lib/exe/fetch.php?media=musik:grundlagen:tonsystem.mp4" text:style-name="Internet_20_link" text:visited-style-name="Visited_20_Internet_20_Link"> Grundlagen unseres Tonsystems </text:a></text:p>
      <text:p text:style-name="Horizontal_20_Line"/>
      <text:h text:style-name="Heading_20_2" text:outline-level="2"><text:bookmark-start text:name="__RefHeading___videodie_dreiklaenge_einer_tonart_3"/><text:bookmark-start text:name="videodie_dreiklaenge_einer_tonart"/>Video: Die Dreiklänge einer Tonart<text:bookmark-end text:name="__RefHeading___videodie_dreiklaenge_einer_tonart_3"/><text:bookmark-end text:name="videodie_dreiklaenge_einer_tonart"/></text:h>
      <text:p text:style-name="Text_20_body"><text:line-break/>
<text:line-break/></text:p>
      <text:p text:style-name="Text_20_body"><text:a xlink:type="simple" xlink:href="https://www.herrteich.de/dokuwiki/lib/exe/fetch.php?media=musik:grundlagen:dreiklaenge1.mp4" text:style-name="Internet_20_link" text:visited-style-name="Visited_20_Internet_20_Link"> Die Dreiklänge einer Tonart 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usik:grundlagen:tonsystem</dc:title>
  </office:meta>
</office:document-meta>
</file>