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epochen"/><text:bookmark-start text:name="__RefHeading___das_barock_1"/><text:bookmark-start text:name="das_barock"/>Das Barock<text:bookmark-end text:name="__RefHeading___das_barock_1"/><text:bookmark-end text:name="das_baroc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s folgende Video gibt dir einen allgemeinen Einblick in die Epoche des Barock.</text:p></table:table-cell></table:table-row></table:table></draw:text-box></draw:frame></text:p>
      <text:h text:style-name="Heading_20_2" text:outline-level="2"><text:bookmark-start text:name="__RefHeading___musikalische_merkmale_des_barock_2"/><text:bookmark-start text:name="musikalische_merkmale_des_barock"/>Musikalische Merkmale des Barock<text:bookmark-end text:name="__RefHeading___musikalische_merkmale_des_barock_2"/><text:bookmark-end text:name="musikalische_merkmale_des_barock"/></text:h>
      <text:h text:style-name="Heading_20_3" text:outline-level="3"><text:bookmark-start text:name="__RefHeading___kompositorische_mittel_3"/><text:bookmark-start text:name="kompositorische_mittel"/>Kompositorische Mittel<text:bookmark-end text:name="__RefHeading___kompositorische_mittel_3"/><text:bookmark-end text:name="kompositorische_mittel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m folgenden Video erkläre ich am Beispiel einer kleinen Komposition von Johann Sebastian Bach, wie aus einer Idee ein Musikstück entsteh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epochen</dc:title>
  </office:meta>
</office:document-meta>
</file>