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k:analyse"/><text:bookmark-start text:name="__RefHeading___musikalische_analyse_1"/><text:bookmark-start text:name="musikalische_analyse"/>Musikalische Analyse<text:bookmark-end text:name="__RefHeading___musikalische_analyse_1"/><text:bookmark-end text:name="musikalische_analyse"/></text:h>
      <text:h text:style-name="Heading_20_2" text:outline-level="2"><text:bookmark-start text:name="__RefHeading___harmonische_analyse_2"/><text:bookmark-start text:name="harmonische_analyse"/>Harmonische Analyse<text:bookmark-end text:name="__RefHeading___harmonische_analyse_2"/><text:bookmark-end text:name="harmonische_analyse"/></text:h>
      <text:p text:style-name="Text_20_body">Das folgende Video erklärt die grundsätzliche Vorgehensweise bei einer harmonischen Analyse.
Konkret geht es hier um das Präludium C-Dur aus dem <text:a xlink:type="simple" xlink:href="https://de.wikipedia.org/wiki/Das_Wohltemperierte_Klavier" text:style-name="Internet_20_link" text:visited-style-name="Visited_20_Internet_20_Link"> Wohltemperierten Klavier</text:a> von Johann Sebastian Bach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Hier finden sich die Noten: <text:a xlink:type="simple" xlink:href="https://www.herrteich.de/dokuwiki/lib/exe/fetch.php?media=musik:imslp224382-pmlp05948-bach_js_cbt_i_prelude_1_bwv846.pdf" text:style-name="Internet_20_link" text:visited-style-name="Visited_20_Internet_20_Link"> Präludium C-Dur</text:a></text:p></table:table-cell></table:table-row></table:table></draw:text-box></draw:frame></text:p>
      <text:h text:style-name="Heading_20_2" text:outline-level="2"><text:bookmark-start text:name="__RefHeading___video_zur_harmonischen_analyse_3"/><text:bookmark-start text:name="video_zur_harmonischen_analyse"/>Video zur harmonischen Analyse<text:bookmark-end text:name="__RefHeading___video_zur_harmonischen_analyse_3"/><text:bookmark-end text:name="video_zur_harmonischen_analyse"/></text:h>
      <text:p text:style-name="Text_20_body"><text:a xlink:type="simple" xlink:href="https://www.herrteich.de/dokuwiki/lib/exe/fetch.php?media=musik:praeludium_1_.mp4" text:style-name="Internet_20_link" text:visited-style-name="Visited_20_Internet_20_Link"> Analyse des Prälusiums C-Dur BWV846 </text:a>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Falls Dir bestimmte Basics fehlen: <text:a xlink:type="simple" xlink:href="https://www.herrteich.de/dokuwiki/doku.php?id=musik:grundlagen:tonsystem" text:style-name="Internet_20_link" text:visited-style-name="Visited_20_Internet_20_Link">Hier finden sich zwei kurze Videos</text:a>, die die Grundlagen unseres Tonsystems erklären.</text:p></table:table-cell></table:table-row></table:table></draw:text-box></draw:frame></text:p>
      <text:h text:style-name="Heading_20_2" text:outline-level="2"><text:bookmark-start text:name="__RefHeading___hoerbeispiel_des_praeludiums_c-dur_4"/><text:bookmark-start text:name="hoerbeispiel_des_praeludiums_c-dur"/>Hörbeispiel des Präludiums C-Dur<text:bookmark-end text:name="__RefHeading___hoerbeispiel_des_praeludiums_c-dur_4"/><text:bookmark-end text:name="hoerbeispiel_des_praeludiums_c-du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usik:analyse</dc:title>
  </office:meta>
</office:document-meta>
</file>