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updates-http.cdn-apple.com/2019FallFCS/fullrestores/061-26589/E6BC8108-153E-11EA-925C-C7BE9F8D5E57/InstallMacOSX.dmg" text:style-name="Internet_20_link" text:visited-style-name="Visited_20_Internet_20_Link">http://updates-http.cdn-apple.com/2019FallFCS/fullrestores/061-26589/E6BC8108-153E-11EA-925C-C7BE9F8D5E57/InstallMacOSX.dmg</text:a></text:p>
      <text:h text:style-name="Heading_20_2" text:outline-level="2"><text:bookmark text:name="merkzettel:start"/><text:bookmark-start text:name="__RefHeading___musik_7_1"/><text:bookmark-start text:name="musik_7"/>Musik 7<text:bookmark-end text:name="__RefHeading___musik_7_1"/><text:bookmark-end text:name="musik_7"/></text:h>
      <text:p text:style-name="Text_20_body"><text:a xlink:type="simple" xlink:href="https://www.canva.com/design/DAGzoy1K5js/FCHEDvGJmcEebHFf_Nhlow/edit" text:style-name="Internet_20_link" text:visited-style-name="Visited_20_Internet_20_Link">https://www.canva.com/design/DAGzoy1K5js/FCHEDvGJmcEebHFf_Nhlow/edit</text:a></text:p>
      <text:p text:style-name="Text_20_body"><text:a xlink:type="simple" xlink:href="https://docs.google.com/presentation/d/1IqOc8v0chz34nGGuKNFy8-uZmcc26ZHe/edit?slide=id.p1#slide=id.p1" text:style-name="Internet_20_link" text:visited-style-name="Visited_20_Internet_20_Link">https://docs.google.com/presentation/d/1IqOc8v0chz34nGGuKNFy8-uZmcc26ZHe/edit?slide=id.p1#slide=id.p1</text:a></text:p>
      <text:p text:style-name="Text_20_body"><text:a xlink:type="simple" xlink:href="https://www.canva.com/design/DAGphEcArCI/Izi_YTYCLPeil0ALgohf0Q%20https://www.canva.com/design/DAGphEcArCI/Izi_YTYCLPeil0ALgohf0Q/edit?utm_content=DAGphEcArCI&amp;utm_campaign=designshare&amp;utm_medium=link2&amp;utm_source=sharebutton/edit?utm_content=DAGphEcArCI&amp;utm_campaign=designshare&amp;utm_medium=link2&amp;utm_source=sharebutton" text:style-name="Internet_20_link" text:visited-style-name="Visited_20_Internet_20_Link">https://www.canva.com/design/DAGphEcArCI/Izi_YTYCLPeil0ALgohf0Q%20https://www.canva.com/design/DAGphEcArCI/Izi_YTYCLPeil0ALgohf0Q/edit?utm_content=DAGphEcArCI&amp;utm_campaign=designshare&amp;utm_medium=link2&amp;utm_source=sharebutton/edit?utm_content=DAGphEcArCI&amp;utm_campaign=designshare&amp;utm_medium=link2&amp;utm_source=sharebutton</text:a></text:p>
      <text:p text:style-name="Text_20_body"><text:a xlink:type="simple" xlink:href="https://docs.google.com/presentation/d/1-e2MgnRoD_VqCHvGZRqT1lCtbFnnyVUei9jwSPPZ954/edit?usp=sharing" text:style-name="Internet_20_link" text:visited-style-name="Visited_20_Internet_20_Link">Notennamen erkennen</text:a></text:p>
      <text:p text:style-name="Text_20_body"><text:a xlink:type="simple" xlink:href="https://docs.google.com/presentation/d/1Jr5Hr57uL6OGLgoHDvP0tGb7amjNOOJ2ZUL6ynsLAuI/edit?usp=sharing" text:style-name="Internet_20_link" text:visited-style-name="Visited_20_Internet_20_Link">Terzen unterscheiden</text:a></text:p>
      <text:p text:style-name="Text_20_body"><text:a xlink:type="simple" xlink:href="https://www.youtube.com/watch?v=hBPS6P6pSu4" text:style-name="Internet_20_link" text:visited-style-name="Visited_20_Internet_20_Link">https://www.youtube.com/watch?v=hBPS6P6pSu4</text:a></text:p>
      <text:p text:style-name="Text_20_body"><text:a xlink:type="simple" xlink:href="https://docs.google.com/presentation/d/1pzLaN1tAcd7rBumRDRR1ltBuZ9AjT3XpHpzXp0IwA00/edit" text:style-name="Internet_20_link" text:visited-style-name="Visited_20_Internet_20_Link">https://docs.google.com/presentation/d/1pzLaN1tAcd7rBumRDRR1ltBuZ9AjT3XpHpzXp0IwA00/edit</text:a></text:p>
      <text:h text:style-name="Heading_20_2" text:outline-level="2"><text:bookmark-start text:name="__RefHeading___musik_8_2"/><text:bookmark-start text:name="musik_8"/>Musik 8<text:bookmark-end text:name="__RefHeading___musik_8_2"/><text:bookmark-end text:name="musik_8"/></text:h>
      <text:p text:style-name="Text_20_body"><text:a xlink:type="simple" xlink:href="https://www.dropbox.com/scl/fi/649tjcc9a59pebzylxb6z/Cembalo.key?rlkey=gwy91o2dybhruwegd0kdrmgp7&amp;dl=0" text:style-name="Internet_20_link" text:visited-style-name="Visited_20_Internet_20_Link">Keynote Cembalo</text:a></text:p>
      <text:p text:style-name="Text_20_body"><text:a xlink:type="simple" xlink:href="https://docs.google.com/presentation/d/1GfgvXFj8zQfVCeJrhT1X8NPx7u9aPsYU_z85wOUIOTw/edit?usp=sharing" text:style-name="Internet_20_link" text:visited-style-name="Visited_20_Internet_20_Link">Blues</text:a></text:p>
      <text:p text:style-name="Text_20_body"><text:a xlink:type="simple" xlink:href="https://docs.google.com/presentation/d/1H4201M3ii6-SOOeaWDLfa8g-Hh4blKItNd-mfveMzZs/edit?usp=sharing" text:style-name="Internet_20_link" text:visited-style-name="Visited_20_Internet_20_Link">Die Sonate</text:a></text:p>
      <text:p text:style-name="Text_20_body"><text:a xlink:type="simple" xlink:href="https://docs.google.com/presentation/d/1jt_mc-t1I0k27YvWCoAW4EVP7LDaKBkiV1BUtUufyzA/edit?usp=sharing" text:style-name="Internet_20_link" text:visited-style-name="Visited_20_Internet_20_Link">Das Saxophon</text:a></text:p>
      <text:p text:style-name="Text_20_body"><text:a xlink:type="simple" xlink:href="https://docs.google.com/presentation/d/1h9vEWv8btJGkRZfC-BRfKDomMsI70ktI3qfR9fTpsng/edit?usp=sharing" text:style-name="Internet_20_link" text:visited-style-name="Visited_20_Internet_20_Link">Die Suite</text:a></text:p>
      <text:p text:style-name="Text_20_body"><text:a xlink:type="simple" xlink:href="https://docs.google.com/presentation/d/1CADKCefcO_JOazUcDOuYAh0DuBJGfob4L7XQibTEmIs/edit#slide=id.p" text:style-name="Internet_20_link" text:visited-style-name="Visited_20_Internet_20_Link">Glasharmonika</text:a></text:p>
      <text:p text:style-name="Text_20_body"><text:a xlink:type="simple" xlink:href="https://docs.google.com/presentation/d/1I2wn0us_QKeoxW5tMkL_iBmpa-FCA013pf7n5jsbjCc/edit?usp=sharing" text:style-name="Internet_20_link" text:visited-style-name="Visited_20_Internet_20_Link">Die Harfe</text:a></text:p>
      <text:p text:style-name="Text_20_body"><text:a xlink:type="simple" xlink:href="https://docs.google.com/presentation/d/1wqBwwYJtRRCB64szITRAQ9hL59XtQRwkG0o0EgY0c4o/edit?usp=sharing" text:style-name="Internet_20_link" text:visited-style-name="Visited_20_Internet_20_Link">Das Hang</text:a></text:p>
      <text:p text:style-name="Text_20_body"><text:a xlink:type="simple" xlink:href="https://docs.google.com/presentation/d/1-_Fpi8PP21S0pMLTzvxq_HuZ12fphMeIWSbKK8ME6S0/edit" text:style-name="Internet_20_link" text:visited-style-name="Visited_20_Internet_20_Link">https://docs.google.com/presentation/d/1-_Fpi8PP21S0pMLTzvxq_HuZ12fphMeIWSbKK8ME6S0/edit</text:a></text:p>
      <text:p text:style-name="Text_20_body"><text:a xlink:type="simple" xlink:href="https://docs.google.com/presentation/d/1P6S1tU6YuIbWEdlo4iEQfGHsTWqsvhshLJGl9OR5L-w/edit#slide=id.p" text:style-name="Internet_20_link" text:visited-style-name="Visited_20_Internet_20_Link">https://docs.google.com/presentation/d/1P6S1tU6YuIbWEdlo4iEQfGHsTWqsvhshLJGl9OR5L-w/edit#slide=id.p</text:a></text:p>
      <text:h text:style-name="Heading_20_2" text:outline-level="2"><text:bookmark-start text:name="__RefHeading___musik_9_3"/><text:bookmark-start text:name="musik_9"/>Musik 9<text:bookmark-end text:name="__RefHeading___musik_9_3"/><text:bookmark-end text:name="musik_9"/></text:h>
      <text:p text:style-name="Text_20_body"><text:a xlink:type="simple" xlink:href="https://docs.google.com/presentation/d/1uqzNs7bVPrnrIRQwKvdeE_jSuEQZxqWc2faAozZcPdI/edit?usp=sharing" text:style-name="Internet_20_link" text:visited-style-name="Visited_20_Internet_20_Link">Musikberufe</text:a></text:p>
      <text:p text:style-name="Text_20_body"><text:a xlink:type="simple" xlink:href="https://docs.google.com/presentation/d/1Zk-rEbXQBWqmQyEF5De-DKKtZWq-ZflGca_Ok2gp0_k/edit?usp=sharing" text:style-name="Internet_20_link" text:visited-style-name="Visited_20_Internet_20_Link">House of rising sun</text:a></text:p>
      <text:p text:style-name="Text_20_body"><text:a xlink:type="simple" xlink:href="https://docs.google.com/presentation/d/1Y3pbdiX82QyfzOF5W4-2YQo-AlON12ARG-QLPaFu2tk/edit?usp=sharing" text:style-name="Internet_20_link" text:visited-style-name="Visited_20_Internet_20_Link">Bella Ciao</text:a></text:p>
      <text:h text:style-name="Heading_20_2" text:outline-level="2"><text:bookmark-start text:name="__RefHeading___referate_4"/><text:bookmark-start text:name="referate"/>Referate<text:bookmark-end text:name="__RefHeading___referate_4"/><text:bookmark-end text:name="referate"/></text:h>
      <text:p text:style-name="Text_20_body"><text:a xlink:type="simple" xlink:href="https://docs.google.com/presentation/d/1-MMVQEnJtT8XE7wtJtGaPaH8vBt6e9vjZYU1Syol7cE/edit#slide=id.p" text:style-name="Internet_20_link" text:visited-style-name="Visited_20_Internet_20_Link">Externer Link</text:a>
<text:a xlink:type="simple" xlink:href="https://docs.google.com/presentation/d/1WJoakaIqrb7ZEkIvK2iUc5FcDLzIsvrUGwpz0a68JCU/edit?usp=sharing" text:style-name="Internet_20_link" text:visited-style-name="Visited_20_Internet_20_Link">Udo Lindenberg</text:a></text:p>
      <text:p text:style-name="Text_20_body"><text:a xlink:type="simple" xlink:href="https://docs.google.com/presentation/d/14DI9ku_disAxx1Mp1dbe8dKRGkTBjYcaE4Ukk4JP-kU/edit?usp=sharing" text:style-name="Internet_20_link" text:visited-style-name="Visited_20_Internet_20_Link">Sonatenhauptsatz </text:a></text:p>
      <text:p text:style-name="Text_20_body"><text:a xlink:type="simple" xlink:href="https://youtu.be/8gNkw4U3w7Y?si=QqPVxuOK1gb3FOIl" text:style-name="Internet_20_link" text:visited-style-name="Visited_20_Internet_20_Link">Beethoven Doku</text:a></text:p>
      <text:p text:style-name="Text_20_body"><text:a xlink:type="simple" xlink:href="https://docs.google.com/presentation/d/1UOdf6_b3YPcvNrF2GVgLP5kTyQtE8Nmggz_RmZoPjyQ/edit?usp=sharing" text:style-name="Internet_20_link" text:visited-style-name="Visited_20_Internet_20_Link">Beethoven</text:a></text:p>
      <text:p text:style-name="Text_20_body"><text:a xlink:type="simple" xlink:href="https://docs.google.com/presentation/d/1dYH7CWGu_UvZbtHizSwHustmoDYucQfPpU9FV3Fckdw/edit?usp=drivesdk" text:style-name="Internet_20_link" text:visited-style-name="Visited_20_Internet_20_Link">Externer Link</text:a></text:p>
      <text:p text:style-name="Text_20_body"><text:a xlink:type="simple" xlink:href="https://docs.google.com/presentation/d/1WiUOvegg51cx4AdCVVtpmQLc9Dhstrsj/edit?usp=sharing&amp;ouid=114065952438539002079&amp;rtpof=true&amp;sd=true" text:style-name="Internet_20_link" text:visited-style-name="Visited_20_Internet_20_Link">Das Barock</text:a></text:p>
      <text:p text:style-name="Text_20_body"><text:a xlink:type="simple" xlink:href="https://gamma.app/public/Entartet-Musik-in-Deutschland-wahrend-des-Nationalsozialismus-4atapzhryp2ckku" text:style-name="Internet_20_link" text:visited-style-name="Visited_20_Internet_20_Link">https://gamma.app/public/Entartet-Musik-in-Deutschland-wahrend-des-Nationalsozialismus-4atapzhryp2ckku</text:a></text:p>
      <text:h text:style-name="Heading_20_2" text:outline-level="2"><text:bookmark-start text:name="__RefHeading___popmusik_5"/><text:bookmark-start text:name="popmusik"/>Popmusik<text:bookmark-end text:name="__RefHeading___popmusik_5"/><text:bookmark-end text:name="popmusik"/></text:h>
      <text:p text:style-name="Text_20_body"><text:a xlink:type="simple" xlink:href="https://docs.google.com/presentation/d/15y3rQAzqX3y6_1FAZfDaNYGw5UPOObfSDZ0XDbyIHUY/edit?usp=sharing" text:style-name="Internet_20_link" text:visited-style-name="Visited_20_Internet_20_Link">Stile der Popmusik</text:a></text:p>
      <text:p text:style-name="Text_20_body"><text:a xlink:type="simple" xlink:href="https://docs.google.com/presentation/d/1E-h0kSSWLKnU0mI1ekZiAdZJ2PF3A1mAYpve2DUuSPI/edit?usp=sharing" text:style-name="Internet_20_link" text:visited-style-name="Visited_20_Internet_20_Link">Das Theremin</text:a></text:p>
      <text:p text:style-name="Text_20_body"><text:a xlink:type="simple" xlink:href="https://docs.google.com/presentation/d/1y80Z_5MZHTbNGTkv5VXOwSNR6u0QfNaA2TfX1ZvQUls/edit?usp=sharing" text:style-name="Internet_20_link" text:visited-style-name="Visited_20_Internet_20_Link">Die 50er Jahre</text:a></text:p>
      <text:p text:style-name="Text_20_body"><text:a xlink:type="simple" xlink:href="https://docs.google.com/presentation/d/1BwPvdkxBD1WmhloQjn8c93jPlQlkru0xXGR59U_pp9A/edit?usp=sharing" text:style-name="Internet_20_link" text:visited-style-name="Visited_20_Internet_20_Link">Ray Charles</text:a></text:p>
      <text:h text:style-name="Heading_20_2" text:outline-level="2"><text:bookmark-start text:name="__RefHeading___earth_song_6"/><text:bookmark-start text:name="earth_song"/>Earth Song<text:bookmark-end text:name="__RefHeading___earth_song_6"/><text:bookmark-end text:name="earth_song"/></text:h>
      <text:p text:style-name="Text_20_body"><text:a xlink:type="simple" xlink:href="https://docs.google.com/presentation/d/13qFjmi7KLafM5os1VCfURnL83a947bEIJBlLzU_xKKQ/edit?usp=sharing" text:style-name="Internet_20_link" text:visited-style-name="Visited_20_Internet_20_Link">Earth Song</text:a></text:p>
      <text:h text:style-name="Heading_20_2" text:outline-level="2"><text:bookmark-start text:name="__RefHeading___guantanamera_7"/><text:bookmark-start text:name="guantanamera"/>Guantanamera<text:bookmark-end text:name="__RefHeading___guantanamera_7"/><text:bookmark-end text:name="guantanamera"/></text:h>
      <text:p text:style-name="Text_20_body"><text:a xlink:type="simple" xlink:href="https://docs.google.com/presentation/d/1rKFln9iTDXYcYtE8L3bP-s2cJAnxv4yXiemn2qScqLI/edit?usp=sharing" text:style-name="Internet_20_link" text:visited-style-name="Visited_20_Internet_20_Link">Text und mehr</text:a></text:p>
      <text:h text:style-name="Heading_20_2" text:outline-level="2"><text:bookmark-start text:name="__RefHeading___musik_10_8"/><text:bookmark-start text:name="musik_10"/>Musik 10<text:bookmark-end text:name="__RefHeading___musik_10_8"/><text:bookmark-end text:name="musik_10"/></text:h>
      <text:p text:style-name="Text_20_body"><text:a xlink:type="simple" xlink:href="https://docs.google.com/presentation/d/1vmUGHRLzHcg2vvytWZ7YWsatCZCO11IfHpgVTvtL5ns/edit?usp=sharing" text:style-name="Internet_20_link" text:visited-style-name="Visited_20_Internet_20_Link"> Tonträger</text:a></text:p>
      <text:p text:style-name="Text_20_body"><text:a xlink:type="simple" xlink:href="https://docs.google.com/presentation/d/1Ckv30PV87jDYTuPsKOHrz1k0Q11rybWT5p9zV5oG-_U/edit?usp=sharing" text:style-name="Internet_20_link" text:visited-style-name="Visited_20_Internet_20_Link">Stile des Jazz</text:a></text:p>
      <text:p text:style-name="Text_20_body"><text:a xlink:type="simple" xlink:href="https://docs.google.com/presentation/d/1GYz2y7n9Dr2c2OaU_Gn6B-Lv1HtKftX5X7deiNmo0pI/edit?usp=sharing" text:style-name="Internet_20_link" text:visited-style-name="Visited_20_Internet_20_Link">Musikproduktion</text:a></text:p>
      <text:p text:style-name="Text_20_body"><text:a xlink:type="simple" xlink:href="https://docs.google.com/presentation/d/1wVrcAQ5onPQFA-XPGUmBqd__rqzCU-v5DXeR-Bgqnk8/edit?usp=sharing" text:style-name="Internet_20_link" text:visited-style-name="Visited_20_Internet_20_Link">Medien und HipHop</text:a></text:p>
      <text:p text:style-name="Text_20_body"><text:a xlink:type="simple" xlink:href="https://docs.google.com/presentation/d/1NgY4gExAOx4x57oHicfALvThtkMec2oT87-bEFvxmDo/edit?usp=sharing" text:style-name="Internet_20_link" text:visited-style-name="Visited_20_Internet_20_Link">Stepsequenzer</text:a></text:p>
      <text:h text:style-name="Heading_20_2" text:outline-level="2"><text:bookmark-start text:name="__RefHeading___musik_11_9"/><text:bookmark-start text:name="musik_11"/>Musik 11<text:bookmark-end text:name="__RefHeading___musik_11_9"/><text:bookmark-end text:name="musik_11"/></text:h>
      <text:p text:style-name="Text_20_body"><text:a xlink:type="simple" xlink:href="https://docs.google.com/presentation/d/1ui17yeS5EhnTTqgqtq1j3Z9oyC3MRklTLh-8aHPIrIU/edit#slide=id.p" text:style-name="Internet_20_link" text:visited-style-name="Visited_20_Internet_20_Link">https://docs.google.com/presentation/d/1ui17yeS5EhnTTqgqtq1j3Z9oyC3MRklTLh-8aHPIrIU/edit#slide=id.p</text:a></text:p>
      <text:p text:style-name="Text_20_body"><text:a xlink:type="simple" xlink:href="https://docs.google.com/presentation/d/1WiUOvegg51cx4AdCVVtpmQLc9Dhstrsj/edit?usp=sharing&amp;ouid=114065952438539002079&amp;rtpof=true&amp;sd=true" text:style-name="Internet_20_link" text:visited-style-name="Visited_20_Internet_20_Link">Barock - Merkmale</text:a></text:p>
      <text:p text:style-name="Text_20_body"><text:a xlink:type="simple" xlink:href="https://is.muni.cz/el/1421/jaro2013/NJI_20/um/38980419/40626140/Textproben_aus_der_Dreigroschenoper_doc.htm" text:style-name="Internet_20_link" text:visited-style-name="Visited_20_Internet_20_Link">Texte Dreigroschenoper</text:a></text:p>
      <text:p text:style-name="Text_20_body"><text:a xlink:type="simple" xlink:href="https://docs.google.com/presentation/d/1cx33NJSdPcVdg9tYO51sAbQqo2FOFZlphIEDCu3Xefo/edit?usp=sharing" text:style-name="Internet_20_link" text:visited-style-name="Visited_20_Internet_20_Link">https://docs.google.com/presentation/d/1cx33NJSdPcVdg9tYO51sAbQqo2FOFZlphIEDCu3Xefo/edit?usp=sharing</text:a></text:p>
      <text:p text:style-name="Text_20_body"><text:a xlink:type="simple" xlink:href="https://docs.google.com/presentation/d/12KpEicKdhZP5Yv43EleDVLlfwtDyiQC6ZjWHyaavzTc/edit?usp=sharing" text:style-name="Internet_20_link" text:visited-style-name="Visited_20_Internet_20_Link">Wynton Marsalis</text:a></text:p>
      <text:p text:style-name="Text_20_body"><text:a xlink:type="simple" xlink:href="https://docs.google.com/presentation/d/1-YNGXEMXZRSUBWn_4w7q6JYuR278Yk4UFgJ15aNO9NQ/edit#slide=id.p" text:style-name="Internet_20_link" text:visited-style-name="Visited_20_Internet_20_Link">https://docs.google.com/presentation/d/1-YNGXEMXZRSUBWn_4w7q6JYuR278Yk4UFgJ15aNO9NQ/edit#slide=id.p</text:a></text:p>
      <text:h text:style-name="Heading_20_2" text:outline-level="2"><text:bookmark-start text:name="__RefHeading___musik_12_10"/><text:bookmark-start text:name="musik_12"/>Musik 12<text:bookmark-end text:name="__RefHeading___musik_12_10"/><text:bookmark-end text:name="musik_12"/></text:h>
      <text:p text:style-name="Text_20_body"><text:a xlink:type="simple" xlink:href="https://docs.google.com/presentation/d/1slgHiA6Uv91RbEBvyBusPECtI065PKVDCA0IXHuXvAY/edit?usp=sharing" text:style-name="Internet_20_link" text:visited-style-name="Visited_20_Internet_20_Link">Oper</text:a></text:p>
      <text:p text:style-name="Text_20_body"><text:a xlink:type="simple" xlink:href="https://docs.google.com/presentation/d/1aWrW-1Nb1HSZdV0Ubt7UNnOyxIoD71Jp9tFIgQl4reA/edit?usp=sharing" text:style-name="Internet_20_link" text:visited-style-name="Visited_20_Internet_20_Link">Roter Wedding</text:a></text:p>
      <text:h text:style-name="Heading_20_2" text:outline-level="2"><text:bookmark-start text:name="__RefHeading___musik_13_11"/><text:bookmark-start text:name="musik_13"/>Musik 13<text:bookmark-end text:name="__RefHeading___musik_13_11"/><text:bookmark-end text:name="musik_13"/></text:h>
      <text:p text:style-name="Text_20_body"><text:a xlink:type="simple" xlink:href="https://docs.google.com/presentation/d/1tjOaR-flAE54xIo7Po2JkcRbJ2FQXh4s/edit?usp=sharing&amp;ouid=114065952438539002079&amp;rtpof=true&amp;sd=true" text:style-name="Internet_20_link" text:visited-style-name="Visited_20_Internet_20_Link">Debussy und Gamelan</text:a></text:p>
      <text:h text:style-name="Heading_20_2" text:outline-level="2"><text:bookmark-start text:name="__RefHeading___deutsch_13_12"/><text:bookmark-start text:name="deutsch_13"/>Deutsch 13<text:bookmark-end text:name="__RefHeading___deutsch_13_12"/><text:bookmark-end text:name="deutsch_13"/></text:h>
      <text:p text:style-name="Text_20_body"><text:a xlink:type="simple" xlink:href="https://www.youtube.com/watch?v=k63nqoVxa8I" text:style-name="Internet_20_link" text:visited-style-name="Visited_20_Internet_20_Link">ePA</text:a></text:p>
      <text:p text:style-name="Text_20_body"><text:a xlink:type="simple" xlink:href="https://docs.google.com/presentation/d/17PETosX2gxhuan9u3rSwYoYq_44v2W4wyUYCaeyzBcs/edit?usp=sharing" text:style-name="Internet_20_link" text:visited-style-name="Visited_20_Internet_20_Link">Lyrik</text:a></text:p>
      <text:h text:style-name="Heading_20_2" text:outline-level="2"><text:bookmark-start text:name="__RefHeading___deutsch12_13"/><text:bookmark-start text:name="deutsch12"/>Deutsch12<text:bookmark-end text:name="__RefHeading___deutsch12_13"/><text:bookmark-end text:name="deutsch12"/></text:h>
      <text:p text:style-name="Text_20_body"><text:a xlink:type="simple" xlink:href="https://docs.google.com/presentation/d/1yvuYb7CaUCGZZC8ks7IsdIQgSFmN8TALNu446CA52O0/edit?usp=sharing" text:style-name="Internet_20_link" text:visited-style-name="Visited_20_Internet_20_Link">Feministische Linguistik</text:a></text:p>
      <text:p text:style-name="Text_20_body"><text:a xlink:type="simple" xlink:href="https://docs.google.com/presentation/d/1t4VAiZIWJ3VxwVttdPqFpZRnb-XBnjbcJnzHX-hhb7A/edit?usp=sharing" text:style-name="Internet_20_link" text:visited-style-name="Visited_20_Internet_20_Link">Argumente unterscheiden</text:a></text:p>
      <text:h text:style-name="Heading_20_2" text:outline-level="2"><text:bookmark-start text:name="__RefHeading___deutsch_11_14"/><text:bookmark-start text:name="deutsch_11"/>Deutsch 11<text:bookmark-end text:name="__RefHeading___deutsch_11_14"/><text:bookmark-end text:name="deutsch_11"/></text:h>
      <text:p text:style-name="Text_20_body"><text:a xlink:type="simple" xlink:href="https://docs.google.com/presentation/d/1t4VAiZIWJ3VxwVttdPqFpZRnb-XBnjbcJnzHX-hhb7A/edit?usp=sharing" text:style-name="Internet_20_link" text:visited-style-name="Visited_20_Internet_20_Link">Argumente</text:a></text:p>
      <text:p text:style-name="Text_20_body"><text:a xlink:type="simple" xlink:href="https://docs.google.com/presentation/d/17PETosX2gxhuan9u3rSwYoYq_44v2W4wyUYCaeyzBcs/edit?usp=sharing" text:style-name="Internet_20_link" text:visited-style-name="Visited_20_Internet_20_Link">Lyrik</text:a></text:p>
      <text:h text:style-name="Heading_20_2" text:outline-level="2"><text:bookmark-start text:name="__RefHeading___lyrik_15"/><text:bookmark-start text:name="lyrik"/>Lyrik<text:bookmark-end text:name="__RefHeading___lyrik_15"/><text:bookmark-end text:name="lyrik"/></text:h>
      <text:p text:style-name="Text_20_body"><text:a xlink:type="simple" xlink:href="https://docs.google.com/presentation/d/1TRqKncgNJ2ElG-aSR6fKO8BxO-FRkr80Ho6yI07-cUs/edit?usp=sharing" text:style-name="Internet_20_link" text:visited-style-name="Visited_20_Internet_20_Link">Strittmatter</text:a></text:p>
      <text:h text:style-name="Heading_20_3" text:outline-level="3"><text:bookmark-start text:name="__RefHeading___kurzgeschichte_16"/><text:bookmark-start text:name="kurzgeschichte"/>Kurzgeschichte<text:bookmark-end text:name="__RefHeading___kurzgeschichte_16"/><text:bookmark-end text:name="kurzgeschichte"/></text:h>
      <text:p text:style-name="Text_20_body"><text:a xlink:type="simple" xlink:href="https://docs.google.com/presentation/d/1e7Z52cF83U6J3Z_zPs1puPoMb15UURfj56C9yZvdMtk/edit?usp=sharing" text:style-name="Internet_20_link" text:visited-style-name="Visited_20_Internet_20_Link">Text</text:a></text:p>
      <text:h text:style-name="Heading_20_3" text:outline-level="3"><text:bookmark-start text:name="__RefHeading___das_klavierlied_17"/><text:bookmark-start text:name="das_klavierlied"/>Das Klavierlied<text:bookmark-end text:name="__RefHeading___das_klavierlied_17"/><text:bookmark-end text:name="das_klavierlied"/></text:h>
      <text:p text:style-name="Text_20_body"><text:a xlink:type="simple" xlink:href="https://docs.google.com/presentation/d/1R7XJXu9shEj55_dq2aCqP6aXxV646DxBDHHb0MVVDEw/edit?usp=sharing" text:style-name="Internet_20_link" text:visited-style-name="Visited_20_Internet_20_Link">Das Klavierlied</text:a></text:p>
      <text:h text:style-name="Heading_20_3" text:outline-level="3"><text:bookmark-start text:name="__RefHeading___klaviersonate_18"/><text:bookmark-start text:name="klaviersonate"/>Klaviersonate<text:bookmark-end text:name="__RefHeading___klaviersonate_18"/><text:bookmark-end text:name="klaviersonate"/></text:h>
      <text:h text:style-name="Heading_20_3" text:outline-level="3"><text:bookmark-start text:name="__RefHeading___beethoven_5._sinfonie_19"/><text:bookmark-start text:name="beethoven_5._sinfonie"/>Beethoven, 5. Sinfonie<text:bookmark-end text:name="__RefHeading___beethoven_5._sinfonie_19"/><text:bookmark-end text:name="beethoven_5._sinfonie"/></text:h>
      <text:h text:style-name="Heading_20_3" text:outline-level="3"><text:bookmark-start text:name="__RefHeading___satz_20"/><text:bookmark-start text:name="satz"/>2. Satz<text:bookmark-end text:name="__RefHeading___satz_20"/><text:bookmark-end text:name="satz"/></text:h>
      <text:h text:style-name="Heading_20_3" text:outline-level="3"><text:bookmark-start text:name="__RefHeading___programmusik_21"/><text:bookmark-start text:name="programmusik"/>Programmusik<text:bookmark-end text:name="__RefHeading___programmusik_21"/><text:bookmark-end text:name="programmusik"/></text:h>
      <text:p text:style-name="Text_20_body"><text:a xlink:type="simple" xlink:href="https://docs.google.com/presentation/d/1JS53shljYFR02ykFy8jE0K3zTLd7KsL-1laAouBpQVQ/edit?usp=sharing" text:style-name="Internet_20_link" text:visited-style-name="Visited_20_Internet_20_Link">Präsentation</text:a></text:p>
      <text:h text:style-name="Heading_20_1" text:outline-level="1"><text:bookmark-start text:name="__RefHeading___instrumentenkunde_22"/><text:bookmark-start text:name="instrumentenkunde"/>Instrumentenkunde<text:bookmark-end text:name="__RefHeading___instrumentenkunde_22"/><text:bookmark-end text:name="instrumentenkunde"/></text:h>
      <text:h text:style-name="Heading_20_2" text:outline-level="2"><text:bookmark-start text:name="__RefHeading___die_trompete_23"/><text:bookmark-start text:name="die_trompete"/>Die Trompete<text:bookmark-end text:name="__RefHeading___die_trompete_23"/><text:bookmark-end text:name="die_trompete"/></text:h>
      <text:p text:style-name="Text_20_body"><text:a xlink:type="simple" xlink:href="https://docs.google.com/presentation/d/1flVOYsvCrkU47sn24bdJK3ta3jK7iaxpvLSVriPwoPE/edit?usp=sharing" text:style-name="Internet_20_link" text:visited-style-name="Visited_20_Internet_20_Link">Die Trompete</text:a></text:p>
      <text:p text:style-name="Text_20_body"><text:a xlink:type="simple" xlink:href="https://docs.google.com/presentation/d/1NTxcf_WggHVHyMYzYzGgMZEp-_BlhFquLPjWM7CNfVw/edit?usp=sharing" text:style-name="Internet_20_link" text:visited-style-name="Visited_20_Internet_20_Link">Golden Brown</text:a></text:p>
      <text:h text:style-name="Heading_20_2" text:outline-level="2"><text:bookmark-start text:name="__RefHeading___die_stimme_24"/><text:bookmark-start text:name="die_stimme"/>Die Stimme<text:bookmark-end text:name="__RefHeading___die_stimme_24"/><text:bookmark-end text:name="die_stimme"/></text:h>
      <text:p text:style-name="Text_20_body"><text:a xlink:type="simple" xlink:href="https://docs.google.com/presentation/d/1kEWQ1o-UYEb5rZIvH5zDwhxlC38SakT1c8wgzmshH9Y/edit?usp=sharing" text:style-name="Internet_20_link" text:visited-style-name="Visited_20_Internet_20_Link">Countertenor</text:a></text:p>
      <text:h text:style-name="Heading_20_2" text:outline-level="2"><text:bookmark-start text:name="__RefHeading___musik_beschreiben_25"/><text:bookmark-start text:name="musik_beschreiben"/>Musik beschreiben<text:bookmark-end text:name="__RefHeading___musik_beschreiben_25"/><text:bookmark-end text:name="musik_beschreiben"/></text:h>
      <text:p text:style-name="Text_20_body"><text:a xlink:type="simple" xlink:href="https://docs.google.com/presentation/d/1AVnJ9JS9veTJh_k9hAq-ZSKLyA6kUsXMnUKM-499d4c/edit?usp=sharing" text:style-name="Internet_20_link" text:visited-style-name="Visited_20_Internet_20_Link">Dynamikbezeichnungen</text:a></text:p>
      <text:p text:style-name="Text_20_body"><text:a xlink:type="simple" xlink:href="https://docs.google.com/presentation/d/1qJXbe88TANGBnOSguXv3DFJIXTEJK8kFIHPZ06J0HU4/edit?usp=sharing" text:style-name="Internet_20_link" text:visited-style-name="Visited_20_Internet_20_Link">Das Tempo bestimmen</text:a></text:p>
      <text:p text:style-name="Text_20_body"><text:a xlink:type="simple" xlink:href="https://docs.google.com/presentation/d/1FpC0AAAp9VAzPdCPqTNmn7GSslhiBnnpv21uaLD8V40/edit?usp=sharing" text:style-name="Internet_20_link" text:visited-style-name="Visited_20_Internet_20_Link">Tempobezeichnungen</text:a></text:p>
      <text:p text:style-name="Text_20_body"><text:a xlink:type="simple" xlink:href="https://docs.google.com/presentation/d/1HXIS3ZNyWM0VNojRx6Wlk5GyzGoa3djhJiyoid4et60/edit?usp=sharing" text:style-name="Internet_20_link" text:visited-style-name="Visited_20_Internet_20_Link">Artikulation</text:a></text:p>
      <text:p text:style-name="Text_20_body"><text:a xlink:type="simple" xlink:href="https://docs.google.com/presentation/d/1o5nvNA6aYmBViXKEwvFR5FSywXaNG8MB4XjzoqsRUaE/edit?usp=sharing" text:style-name="Internet_20_link" text:visited-style-name="Visited_20_Internet_20_Link">Villa-Lobos</text:a></text:p>
      <text:p text:style-name="Text_20_body"><text:a xlink:type="simple" xlink:href="https://docs.google.com/presentation/d/1iWZCXVegpujEnwJ2uVJoVNzJz5xUKjR03pCFyNZ88bo/edit?usp=sharing" text:style-name="Internet_20_link" text:visited-style-name="Visited_20_Internet_20_Link">Mussorgsk</text:a></text:p>
      <text:p text:style-name="Text_20_body"><text:a xlink:type="simple" xlink:href="https://docs.google.com/presentation/d/1Pl8MGcb2E8BmCo04Iy57KwUaSTCENUta04iDqWUViC0/edit?usp=sharing" text:style-name="Internet_20_link" text:visited-style-name="Visited_20_Internet_20_Link">Moodlebox</text:a></text:p>
      <text:p text:style-name="Text_20_body"><text:a xlink:type="simple" xlink:href="https://docs.google.com/presentation/d/1e4tS67FEq7SLwJ8VVtROsiWPREbjF5Eviqg4Z5eKVGE/edit?usp=sharing" text:style-name="Internet_20_link" text:visited-style-name="Visited_20_Internet_20_Link">Zauberlehrling</text:a></text:p>
      <text:p text:style-name="Text_20_body"><text:a xlink:type="simple" xlink:href="https://docs.google.com/presentation/d/1JS53shljYFR02ykFy8jE0K3zTLd7KsL-1laAouBpQVQ/edit?usp=sharing" text:style-name="Internet_20_link" text:visited-style-name="Visited_20_Internet_20_Link">Programmmusik</text:a></text:p>
      <text:h text:style-name="Heading_20_2" text:outline-level="2"><text:bookmark-start text:name="__RefHeading___das_drumset_26"/><text:bookmark-start text:name="das_drumset"/>Das Drumset<text:bookmark-end text:name="__RefHeading___das_drumset_26"/><text:bookmark-end text:name="das_drumset"/></text:h>
      <text:p text:style-name="Text_20_body"><text:a xlink:type="simple" xlink:href="https://docs.google.com/presentation/d/1y04wtDogaNqFWgxz6_UQYWTh8l5faaX75ExhBzNVRto/edit?usp=sharing" text:style-name="Internet_20_link" text:visited-style-name="Visited_20_Internet_20_Link">Das Drum-Set</text:a></text:p>
      <text:h text:style-name="Heading_20_2" text:outline-level="2"><text:bookmark-start text:name="__RefHeading___peter_und_der_wolf_27"/><text:bookmark-start text:name="peter_und_der_wolf"/>Peter und der Wolf<text:bookmark-end text:name="__RefHeading___peter_und_der_wolf_27"/><text:bookmark-end text:name="peter_und_der_wolf"/></text:h>
      <text:h text:style-name="Heading_20_2" text:outline-level="2"><text:bookmark-start text:name="__RefHeading___benjamin_brittenthe_young_person_s_guide_to_the_orchestra_28"/><text:bookmark-start text:name="benjamin_brittenthe_young_person_s_guide_to_the_orchestra"/>Benjamin Britten: The Young Person’s Guide to the Orchestra<text:bookmark-end text:name="__RefHeading___benjamin_brittenthe_young_person_s_guide_to_the_orchestra_28"/><text:bookmark-end text:name="benjamin_brittenthe_young_person_s_guide_to_the_orchestra"/></text:h>
      <text:h text:style-name="Heading_20_3" text:outline-level="3"><text:bookmark-start text:name="__RefHeading___video_29"/><text:bookmark-start text:name="video"/>Video<text:bookmark-end text:name="__RefHeading___video_29"/><text:bookmark-end text:name="video"/></text:h>
      <text:p text:style-name="Text_20_body"><text:a xlink:type="simple" xlink:href="https://docs.google.com/presentation/d/11LuZzxWDGfsuLESJl63cWCq6qTYIkutGeHV7rOS98B8/edit?usp=sharing" text:style-name="Internet_20_link" text:visited-style-name="Visited_20_Internet_20_Link"> Young Persons Guide to the Orchestra</text:a></text:p>
      <text:p text:style-name="Text_20_body"><text:a xlink:type="simple" xlink:href="https://video.link/w/eVA9c" text:style-name="Internet_20_link" text:visited-style-name="Visited_20_Internet_20_Link">https://video.link/w/eVA9c</text:a></text:p>
      <text:p text:style-name="Text_20_body">Präsentation </text:p>
      <text:p text:style-name="Text_20_body"><text:a xlink:type="simple" xlink:href="https://docs.google.com/presentation/d/11NCUok5qA-MnpBnfVSP47mXf9W9oSeJD63pyFPcFIIA/edit" text:style-name="Internet_20_link" text:visited-style-name="Visited_20_Internet_20_Link"> Externer 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kzettel:start</dc:title>
  </office:meta>
</office:document-meta>
</file>