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9:informationstext"/><text:bookmark-start text:name="__RefHeading___informationstexte_verfassen_1"/><text:bookmark-start text:name="informationstexte_verfassen"/>Informationstexte verfassen<text:bookmark-end text:name="__RefHeading___informationstexte_verfassen_1"/><text:bookmark-end text:name="informationstexte_verfassen"/></text:h>
      <text:h text:style-name="Heading_20_2" text:outline-level="2"><text:bookmark-start text:name="__RefHeading___die_einleitung_eines_informationstextes_2"/><text:bookmark-start text:name="die_einleitung_eines_informationstextes"/>Die Einleitung eines Informationstextes<text:bookmark-end text:name="__RefHeading___die_einleitung_eines_informationstextes_2"/><text:bookmark-end text:name="die_einleitung_eines_informationstextes"/></text:h>
      <text:h text:style-name="Heading_20_3" text:outline-level="3"><text:bookmark-start text:name="__RefHeading___funktion_der_einleitung_3"/><text:bookmark-start text:name="funktion_der_einleitung"/>Funktion der Einleitung<text:bookmark-end text:name="__RefHeading___funktion_der_einleitung_3"/><text:bookmark-end text:name="funktion_der_einleitung"/></text:h>
      <text:p text:style-name="Text_20_body">Die Einleitung ist das Tor zu deinem Text. Sie hat die wichtige Aufgabe, die Leser neugierig zu machen und zum Weiterlesen zu motivieren. Gleichzeitig gibt sie einen ersten Überblick über das Thema und zeigt, warum es interessant oder relevant ist. Eine gute Einleitung weckt Interesse, ohne bereits alle Informationen vorwegzunehmen.</text:p>
      <text:h text:style-name="Heading_20_3" text:outline-level="3"><text:bookmark-start text:name="__RefHeading___was_gehoert_in_eine_einleitung_4"/><text:bookmark-start text:name="was_gehoert_in_eine_einleitung"/>Was gehört in eine Einleitung?<text:bookmark-end text:name="__RefHeading___was_gehoert_in_eine_einleitung_4"/><text:bookmark-end text:name="was_gehoert_in_eine_einleitung"/></text:h>
      <text:p text:style-name="Text_20_body">Eine gelungene Einleitung sollte folgende Elemente enthalten:</text:p>
      <text:list text:style-name="List_20_1" text:continue-numbering="false">
        <text:list-item>
          <text:p text:style-name="LastListParagraph_List_20_1_Content_First"> <text:span text:style-name="Strong_20_Emphasis">Aufmerksamkeit erregen:</text:span> Beginne mit etwas, das die Leser überrascht, fasziniert oder betroffen macht. Das kann eine überraschende Zahl, eine provokante Frage, eine kurze Anekdote oder ein unerwarteter Fakt sein.</text:p>
        </text:list-item>
      </text:list>
      <text:list text:style-name="List_20_1" text:continue-numbering="false">
        <text:list-item>
          <text:p text:style-name="LastListParagraph_List_20_1_Content_First"> <text:span text:style-name="Strong_20_Emphasis">Thema vorstellen:</text:span> Mache deutlich, worum es in deinem Text geht, ohne dabei schon alle Details zu verraten.</text:p>
        </text:list-item>
      </text:list>
      <text:list text:style-name="List_20_1" text:continue-numbering="false">
        <text:list-item>
          <text:p text:style-name="LastListParagraph_List_20_1_Content_First"> <text:span text:style-name="Strong_20_Emphasis">Relevanz zeigen:</text:span> Erkläre, warum das Thema wichtig oder interessant ist. Stelle einen Bezug zur Lebenswelt der Leser her.</text:p>
        </text:list-item>
      </text:list>
      <text:list text:style-name="List_20_1" text:continue-numbering="false">
        <text:list-item>
          <text:p text:style-name="LastListParagraph_List_20_1_Content_First"> <text:span text:style-name="Strong_20_Emphasis">Überleitung zum Hauptteil:</text:span> Die Einleitung sollte nahtlos in den eigentlichen Informationsteil übergehen und eventuell andeuten, welche Aspekte behandelt werden.</text:p>
        </text:list-item>
      </text:list>
      <text:h text:style-name="Heading_20_3" text:outline-level="3"><text:bookmark-start text:name="__RefHeading___verschiedene_einstiegsmoeglichkeiten_5"/><text:bookmark-start text:name="verschiedene_einstiegsmoeglichkeiten"/>Verschiedene Einstiegsmöglichkeiten<text:bookmark-end text:name="__RefHeading___verschiedene_einstiegsmoeglichkeiten_5"/><text:bookmark-end text:name="verschiedene_einstiegsmoeglichkeiten"/></text:h>
      <text:p text:style-name="Text_20_body">Es gibt mehrere bewährte Methoden für einen gelungenen Einstieg:</text:p>
      <text:list text:style-name="Numbering_20_1" text:continue-numbering="false">
        <text:list-item>
          <text:p text:style-name="Numbering_20_1_Content_First">  <text:span text:style-name="Strong_20_Emphasis">Die Frage:</text:span> Stelle eine Frage, die zum Nachdenken anregt („Hast du dir schon einmal überlegt, wie viele Lebewesen auf deiner Haut leben?“)</text:p>
        </text:list-item>
        <text:list-item>
          <text:p text:style-name="Numbering_20_1_Content">  <text:span text:style-name="Strong_20_Emphasis">Die überraschende Zahl oder Tatsache:</text:span> Beginne mit einem verblüffenden Fakt („Zwei Stunden pro Nacht verbringen wir in einer Parallelwelt – träumend.“)</text:p>
        </text:list-item>
        <text:list-item>
          <text:p text:style-name="Numbering_20_1_Content">  <text:span text:style-name="Strong_20_Emphasis">Die Alltagssituation:</text:span> Beschreibe eine Situation, die jeder kennt („Du greifst zum hundertsten Mal heute zu deinem Smartphone...“)</text:p>
        </text:list-item>
        <text:list-item>
          <text:p text:style-name="Numbering_20_1_Content_Last">  <text:span text:style-name="Strong_20_Emphasis">Die provokante These:</text:span> Stelle eine gewagte Behauptung auf, die du dann im Text erklärst.</text:p>
        </text:list-item>
      </text:list>
      <text:h text:style-name="Heading_20_3" text:outline-level="3"><text:bookmark-start text:name="__RefHeading___was_solltest_du_vermeiden_6"/><text:bookmark-start text:name="was_solltest_du_vermeiden"/>Was solltest du vermeiden?<text:bookmark-end text:name="__RefHeading___was_solltest_du_vermeiden_6"/><text:bookmark-end text:name="was_solltest_du_vermeiden"/></text:h>
      <text:p text:style-name="Text_20_body">Vermeide zu lange und komplizierte Einleitungen. Komm schnell auf den Punkt und vermeide Floskeln wie „In diesem Text geht es um...“ oder „Ich möchte euch erklären...“. Solche Sätze wirken langweilig und distanziert. Auch solltest du nicht zu viel verraten – die Einleitung ist ein Appetithappen, nicht das ganze Menü.</text:p>
      <text:h text:style-name="Heading_20_3" text:outline-level="3"><text:bookmark-start text:name="__RefHeading___laenge_der_einleitung_7"/><text:bookmark-start text:name="laenge_der_einleitung"/>Länge der Einleitung<text:bookmark-end text:name="__RefHeading___laenge_der_einleitung_7"/><text:bookmark-end text:name="laenge_der_einleitung"/></text:h>
      <text:p text:style-name="Text_20_body">Bei einem Informationstext von etwa 500 Wörtern sollte die Einleitung etwa 50 bis 80 Wörter umfassen – also ungefähr ein Zehntel des gesamten Textes. Sie sollte kurz und prägnant sein, aber dennoch ihre Funktion erfüllen.</text:p>
      <text:h text:style-name="Heading_20_2" text:outline-level="2"><text:bookmark-start text:name="__RefHeading___uebung_fuer_eine_einleitung_8"/><text:bookmark-start text:name="uebung_fuer_eine_einleitung"/>Übung für eine Einleitung<text:bookmark-end text:name="__RefHeading___uebung_fuer_eine_einleitung_8"/><text:bookmark-end text:name="uebung_fuer_eine_einleitung"/></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ufgabe: </text:span>
Die folgenden 3 Informationstexte haben keine Einleitung. Schreibe zu <text:span text:style-name="Strong_20_Emphasis">einem</text:span> der Texte eine passende Einleitung. Wähle das Thema, welches dich am meisten interessiert.</text:p></table:table-cell></table:table-row></table:table></draw:text-box></draw:frame></text:p>
      <text:p text:style-name="Text_20_body"><text:a xlink:type="simple" xlink:href="https://www.herrteich.de/dokuwiki/doku.php?id=informationstext:text1" text:style-name="Internet_20_link" text:visited-style-name="Visited_20_Internet_20_Link">Wie Smartphones unsere Gehirne verändern</text:a></text:p>
      <text:p text:style-name="Text_20_body"><text:a xlink:type="simple" xlink:href="https://www.herrteich.de/dokuwiki/doku.php?id=informationstext:text2" text:style-name="Internet_20_link" text:visited-style-name="Visited_20_Internet_20_Link">Warum wir träumen – und was dabei im Gehirn passiert</text:a></text:p>
      <text:p text:style-name="Text_20_body"><text:a xlink:type="simple" xlink:href="https://www.herrteich.de/dokuwiki/doku.php?id=informationstext:text3" text:style-name="Internet_20_link" text:visited-style-name="Visited_20_Internet_20_Link">Die unsichtbare Welt der Mikroorganismen auf unserer Ha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lasse9:informationstext</dc:title>
  </office:meta>
</office:document-meta>
</file>