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d080971af68da20b370be190c467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utschunterrricht:wortarten"/><text:bookmark-start text:name="__RefHeading___verben_1"/><text:bookmark-start text:name="verben"/>Verben<text:bookmark-end text:name="__RefHeading___verben_1"/><text:bookmark-end text:name="verben"/></text:h>
      <text:h text:style-name="Heading_20_3" text:outline-level="3"><text:bookmark-start text:name="__RefHeading___uebung_1eigenschaften_von_verben_2"/><text:bookmark-start text:name="uebung_1eigenschaften_von_verben"/>Übung 1: Eigenschaften von Verben<text:bookmark-end text:name="__RefHeading___uebung_1eigenschaften_von_verben_2"/><text:bookmark-end text:name="uebung_1eigenschaften_von_verben"/></text:h>
      <text:h text:style-name="Heading_20_3" text:outline-level="3"><text:bookmark-start text:name="__RefHeading___uebung_2unveraenderbare_wortarten_3"/><text:bookmark-start text:name="uebung_2unveraenderbare_wortarten"/>Übung 2: Unveränderbare Wortarten<text:bookmark-end text:name="__RefHeading___uebung_2unveraenderbare_wortarten_3"/><text:bookmark-end text:name="uebung_2unveraenderbare_wortart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07d080971af68da20b370be190c467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Markiere in dem Bild die Wortarten, die man nicht verändern kann (nicht flektierbar).</text:span></text:p>
          </table:table-cell>
        </table:table-row>
      </table:table>
      <text:h text:style-name="Heading_20_3" text:outline-level="3"><text:bookmark-start text:name="__RefHeading___uebung_3veraenderbare_wortarten_4"/><text:bookmark-start text:name="uebung_3veraenderbare_wortarten"/>Übung 3: Veränderbare Wortarten<text:bookmark-end text:name="__RefHeading___uebung_3veraenderbare_wortarten_4"/><text:bookmark-end text:name="uebung_3veraenderbare_wortarten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07d080971af68da20b370be190c46781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Markiere in dem Bild die Wortarten, die man nach dem Kasus (Fall) verändern kann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schunterrricht:wortarten</dc:title>
  </office:meta>
</office:document-meta>
</file>