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utschunterrricht:uebungen"/><text:bookmark-start text:name="__RefHeading___interaktive_uebungen_1"/><text:bookmark-start text:name="interaktive_uebungen"/>Interaktive Übungen<text:bookmark-end text:name="__RefHeading___interaktive_uebungen_1"/><text:bookmark-end text:name="interaktive_uebungen"/></text:h>
      <text:list text:style-name="List_20_1" text:continue-numbering="false">
        <text:list-item>
          <text:p text:style-name="List_20_1_Content_First"> <text:a xlink:type="simple" xlink:href="https://herrteich.de/apps/wortarten/" text:style-name="Internet_20_link" text:visited-style-name="Visited_20_Internet_20_Link">Wortarten</text:a></text:p>
        </text:list-item>
        <text:list-item>
          <text:p text:style-name="List_20_1_Content"> <text:a xlink:type="simple" xlink:href="https://herrteich.de/apps/zeitformen/" text:style-name="Internet_20_link" text:visited-style-name="Visited_20_Internet_20_Link">Zeitformen</text:a></text:p>
        </text:list-item>
        <text:list-item>
          <text:p text:style-name="List_20_1_Content_Last"> <text:a xlink:type="simple" xlink:href="https://herrteich.de/apps/satzgliedertu/" text:style-name="Internet_20_link" text:visited-style-name="Visited_20_Internet_20_Link">Satzglieder</text:a></text:p>
        </text:list-item>
      </text:list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ier finden sich Übungen, die sich auf die „blauen Seiten“ im Lehrbuch beziehen. Das ist das Grundwissen, über das du am Ende der 9. Klasse verfügen solltest.</text:p><text:p text:style-name="Text_20_body"><text:a xlink:type="simple" xlink:href="https://herrteich.de/apps/deutschuebungen/" text:style-name="Internet_20_link" text:visited-style-name="Visited_20_Internet_20_Link">Übungen aus allen Bereichen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385.512pt"/>
    </style:style>
    <style:style style:name="odt_auto_style_table_column_1_1" style:family="table-column">
      <style:table-column-properties style:column-width="385.512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schunterrricht:uebungen</dc:title>
  </office:meta>
</office:document-meta>
</file>