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utschunterrricht:syntax"/><text:bookmark-start text:name="__RefHeading___die_personalform_des_verbs_in_satzgefuegen_und_satzverbindungen_erkennen_1"/><text:bookmark-start text:name="die_personalform_des_verbs_in_satzgefuegen_und_satzverbindungen_erkennen"/>Die Personalform des Verbs in Satzgefügen und Satzverbindungen erkennen<text:bookmark-end text:name="__RefHeading___die_personalform_des_verbs_in_satzgefuegen_und_satzverbindungen_erkennen_1"/><text:bookmark-end text:name="die_personalform_des_verbs_in_satzgefuegen_und_satzverbindungen_erkennen"/></text:h>
      <text:p text:style-name="Text_20_body"><text:span text:style-name="Strong_20_Emphasis">Teil 1</text:span></text:p>
      <text:p text:style-name="Text_20_body"><text:span text:style-name="Strong_20_Emphasis">Teil 2</text:span>
</text:p>
      <text:p text:style-name="Text_20_body"><text:span text:style-name="Strong_20_Emphasis">Teil 3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schunterrricht:syntax</dc:title>
  </office:meta>
</office:document-meta>
</file>