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schunterrricht:lyrik"/><text:bookmark-start text:name="__RefHeading___formale_merkmale_von_gedichten_1"/><text:bookmark-start text:name="formale_merkmale_von_gedichten"/>Formale Merkmale von Gedichten<text:bookmark-end text:name="__RefHeading___formale_merkmale_von_gedichten_1"/><text:bookmark-end text:name="formale_merkmale_von_gedichten"/></text:h>
      <text:h text:style-name="Heading_20_2" text:outline-level="2"><text:bookmark-start text:name="__RefHeading___rhythmus_und_reim_2"/><text:bookmark-start text:name="rhythmus_und_reim"/>Rhythmus und Reim<text:bookmark-end text:name="__RefHeading___rhythmus_und_reim_2"/><text:bookmark-end text:name="rhythmus_und_reim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er folgende Baustein enthält Übungen und Erklärungen zum Metrum von Gedichten und wiederholt die wichtigsten Reimform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utschunterrricht:lyrik</dc:title>
  </office:meta>
</office:document-meta>
</file>