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d080971af68da20b370be190c467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schunterrricht:kurzgeschichten"/><text:bookmark-start text:name="__RefHeading___kurzgeschichten_1"/><text:bookmark-start text:name="kurzgeschichten"/>Kurzgeschichten<text:bookmark-end text:name="__RefHeading___kurzgeschichten_1"/><text:bookmark-end text:name="kurzgeschichten"/></text:h>
      <text:h text:style-name="Heading_20_2" text:outline-level="2"><text:bookmark-start text:name="__RefHeading___merkmale_der_kurzgeschichte_kurz_erklaert_2"/><text:bookmark-start text:name="merkmale_der_kurzgeschichte_kurz_erklaert"/>Merkmale der Kurzgeschichte kurz erklärt<text:bookmark-end text:name="__RefHeading___merkmale_der_kurzgeschichte_kurz_erklaert_2"/><text:bookmark-end text:name="merkmale_der_kurzgeschichte_kurz_erklaert"/></text:h>
      <text:p text:style-name="Text_20_body">In dem folgenden Video werden die Merkmale einer Kurzgeschichte gut zusammengefasst und auch erläuter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07d080971af68da20b370be190c467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In der folgenden Übung kannst du testen, ob du die Merkmale von Kurzgeschichten kennst.</text:span></text:p>
          </table:table-cell>
        </table:table-row>
      </table:table>
      <text:h text:style-name="Heading_20_2" text:outline-level="2"><text:bookmark-start text:name="__RefHeading___die_merkmale_einer_kurzgeschichte_3"/><text:bookmark-start text:name="die_merkmale_einer_kurzgeschichte"/>Die Merkmale einer Kurzgeschichte<text:bookmark-end text:name="__RefHeading___die_merkmale_einer_kurzgeschichte_3"/><text:bookmark-end text:name="die_merkmale_einer_kurzgeschich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schunterrricht:kurzgeschichten</dc:title>
  </office:meta>
</office:document-meta>
</file>