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utschunterrricht:klasse8"/><text:bookmark-start text:name="__RefHeading___aktiv_passiv_1"/><text:bookmark-start text:name="aktiv_passiv"/>Aktiv/ Passiv<text:bookmark-end text:name="__RefHeading___aktiv_passiv_1"/><text:bookmark-end text:name="aktiv_passiv"/></text:h>
      <text:h text:style-name="Heading_20_2" text:outline-level="2"><text:bookmark-start text:name="__RefHeading___schreibung_von_s-lauten_2"/><text:bookmark-start text:name="schreibung_von_s-lauten"/>Schreibung von S-Lauten<text:bookmark-end text:name="__RefHeading___schreibung_von_s-lauten_2"/><text:bookmark-end text:name="schreibung_von_s-lau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klasse8</dc:title>
  </office:meta>
</office:document-meta>
</file>