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schunterrricht:informationstext"/><text:bookmark-start text:name="__RefHeading___einen_informationstext_verfassen_1"/><text:bookmark-start text:name="einen_informationstext_verfassen"/>Einen Informationstext verfassen<text:bookmark-end text:name="__RefHeading___einen_informationstext_verfassen_1"/><text:bookmark-end text:name="einen_informationstext_verfassen"/></text:h>
      <text:h text:style-name="Heading_20_2" text:outline-level="2"><text:bookmark-start text:name="__RefHeading___merkmale_eines_informationstextes_2"/><text:bookmark-start text:name="merkmale_eines_informationstextes"/>Merkmale eines Informationstextes<text:bookmark-end text:name="__RefHeading___merkmale_eines_informationstextes_2"/><text:bookmark-end text:name="merkmale_eines_informationstex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richt:informationstext</dc:title>
  </office:meta>
</office:document-meta>
</file>