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utschunterricht:zeitformen"/><text:bookmark-start text:name="__RefHeading___uebung_zu_den_zeitformen_1"/><text:bookmark-start text:name="uebung_zu_den_zeitformen"/>Übung zu den Zeitformen<text:bookmark-end text:name="__RefHeading___uebung_zu_den_zeitformen_1"/><text:bookmark-end text:name="uebung_zu_den_zeitformen"/></text:h>
      <text:h text:style-name="Heading_20_2" text:outline-level="2"><text:bookmark-start text:name="__RefHeading___weitere_online-uebungen_2"/><text:bookmark-start text:name="weitere_online-uebungen"/>weitere Online-Übungen<text:bookmark-end text:name="__RefHeading___weitere_online-uebungen_2"/><text:bookmark-end text:name="weitere_online-uebungen"/></text:h>
      <text:list text:style-name="Numbering_20_1" text:continue-numbering="false">
        <text:list-item>
          <text:p text:style-name="Numbering_20_1_Content_First"> <text:a xlink:type="simple" xlink:href="https://sprachtrainer.ch/de/199/online-lernen/400-wortlehre-400/290/421-verb:-zeiten-1/" text:style-name="Internet_20_link" text:visited-style-name="Visited_20_Internet_20_Link">Zeitformen bestimmen</text:a></text:p>
        </text:list-item>
        <text:list-item>
          <text:p text:style-name="Numbering_20_1_Content_Last"> <text:a xlink:type="simple" xlink:href="https://sprachtrainer.ch/de/199/online-lernen/400-wortlehre-400/305/442-aktiv-passiv-2/" text:style-name="Internet_20_link" text:visited-style-name="Visited_20_Internet_20_Link">Übungen zum Passi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icht:zeitformen</dc:title>
  </office:meta>
</office:document-meta>
</file>