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schunterricht:start"/><text:bookmark-start text:name="__RefHeading___grundlagen_1"/><text:bookmark-start text:name="grundlagen"/>Grundlagen<text:bookmark-end text:name="__RefHeading___grundlagen_1"/><text:bookmark-end text:name="grundlagen"/></text:h>
      <text:list text:style-name="List_20_1" text:continue-numbering="false">
        <text:list-item>
          <text:p text:style-name="LastListParagraph_List_20_1_Content_First"> <text:a xlink:type="simple" xlink:href="https://www.herrteich.de/dokuwiki/doku.php?id=deutschunterrricht:klasse8" text:style-name="Internet_20_link" text:visited-style-name="Visited_20_Internet_20_Link">Klasse 8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herrteich.de/dokuwiki/doku.php?id=deutschunterrricht:wortarten" text:style-name="Internet_20_link" text:visited-style-name="Visited_20_Internet_20_Link">Wortar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herrteich.de/dokuwiki/doku.php?id=deutschunterricht:zeitformen" text:style-name="Internet_20_link" text:visited-style-name="Visited_20_Internet_20_Link">Zeitform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herrteich.de/dokuwiki/doku.php?id=deutschunterrricht:syntax" text:style-name="Internet_20_link" text:visited-style-name="Visited_20_Internet_20_Link">Satzbau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herrteich.de/dokuwiki/doku.php?id=deutschunterrricht:kurzgeschichten" text:style-name="Internet_20_link" text:visited-style-name="Visited_20_Internet_20_Link">Kurzgesch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herrteich.de/dokuwiki/doku.php?id=deutschunterrricht:informationstext" text:style-name="Internet_20_link" text:visited-style-name="Visited_20_Internet_20_Link">Informationstex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herrteich.de/dokuwiki/doku.php?id=deutschunterrricht:lyrik" text:style-name="Internet_20_link" text:visited-style-name="Visited_20_Internet_20_Link">Lyri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herrteich.de/dokuwiki/doku.php?id=deutschunterricht:debatte" text:style-name="Internet_20_link" text:visited-style-name="Visited_20_Internet_20_Link">Debat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utschunterricht:start</dc:title>
  </office:meta>
</office:document-meta>
</file>