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utschos:zehn_thesen_zum_komischen_gedicht"/>Augaben:</text:span></text:p>
      <text:list text:style-name="Numbering_20_1" text:continue-numbering="false">
        <text:list-item>
          <text:p text:style-name="Numbering_20_1_Content_First"> Lies den Text und übertrage die 10 Thesen in deinen Hefter.</text:p>
        </text:list-item>
        <text:list-item>
          <text:p text:style-name="Numbering_20_1_Content_Last"> Fasse mit eigenen Worten zusammen, was das komische Gedicht ausmacht (bitte in Sätzen).</text:p>
        </text:list-item>
      </text:list>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ie Links, Hervorhebungen und Fußnoten sind von mir.
Kläre für dich die Bedeutung der markierten Begriffe.</text:p></table:table-cell></table:table-row></table:table></draw:text-box></draw:frame></text:p>
      <text:h text:style-name="Heading_20_2" text:outline-level="2"><text:bookmark-start text:name="__RefHeading___zehn_thesen_zum_komischen_gedicht_1"/><text:bookmark-start text:name="zehn_thesen_zum_komischen_gedicht"/>Zehn Thesen zum komischen Gedicht<text:bookmark-end text:name="__RefHeading___zehn_thesen_zum_komischen_gedicht_1"/><text:bookmark-end text:name="zehn_thesen_zum_komischen_gedicht"/></text:h>
      <text:p text:style-name="Text_20_body"><text:span text:style-name="Emphasis">Robert Gernhardt hat für den Band „Hell und schnell“ 555 komische Gedichte aus fünf Jahrhunderten ausgewählt. In einem Gastbeitrag für die F.A.Z. entwickelt der gefeierte Dichter zehn Thesen zum komischen Gedicht:
</text:span></text:p>
      <text:h text:style-name="Heading_20_3" text:outline-level="3"><text:bookmark-start text:name="__RefHeading___i._es_gibt_ernste_und_komische_gedichte_2"/><text:bookmark-start text:name="i._es_gibt_ernste_und_komische_gedichte"/>I. Es gibt ernste und komische Gedichte<text:bookmark-end text:name="__RefHeading___i._es_gibt_ernste_und_komische_gedichte_2"/><text:bookmark-end text:name="i._es_gibt_ernste_und_komische_gedichte"/></text:h>
      <text:p text:style-name="Text_20_body">Bertolt Brecht unterschied zwei Linien, welchen das deutsche Gedicht der Neuzeit folge, die <text:span text:style-name="Plugin_Wrap_Span_Highlighted">pontifikale</text:span> und die <text:span text:style-name="Plugin_Wrap_Span_Highlighted">profane</text:span>. Goethe sei der letzte Dichter gewesen, welcher noch beide Stränge in seinem Werk vereinigt habe; schon <text:a xlink:type="simple" xlink:href="https://www.deutschlandfunkkultur.de/vor-175-jahren-starb-friedrich-hoelderlin-wir-sind-nichts.932.de.html?dram:article_id=419728" text:style-name="Internet_20_link" text:visited-style-name="Visited_20_Internet_20_Link"> Hölderlin</text:a> nehme die „völlig pontifikale“, bereits <text:a xlink:type="simple" xlink:href="https://www.youtube.com/watch?v=3kflHC_myAw" text:style-name="Internet_20_link" text:visited-style-name="Visited_20_Internet_20_Link"> Heine</text:a> <text:note text:id="ftn0" text:note-class="footnote"><text:note-citation text:label="1)">1)</text:note-citation><text:note-body><text:p text:style-name="Footnote">Wer hören will, was das mit Heine zu tun hat, der höre <text:a xlink:type="simple" xlink:href="https://podcast-mp3.dradio.de/podcast/2019/04/18/liest_musik_wenn_es_draussen_gruen_wird_von_manfred_drk_20190418_1050_d6aaf155.mp3" text:style-name="Internet_20_link" text:visited-style-name="Visited_20_Internet_20_Link"> hier</text:a> weiter</text:p></text:note-body></text:note> ganz die profane Linie ein. Der Dichter Brecht deutet an, daß ihm die Zusammenführung beider Linien erneut gelinge; zumindest ist nicht zu bestreiten, daß er den hohen Ton ebenso beherrscht wie den kessen. Beileibe nicht alle Gedichte der profanen Linie sind komisch, doch liegt auf der Hand, daß kein - mit Absicht - komisches Gedicht der pontifikalen Linie zugerechnet werden kann.</text:p>
      <text:h text:style-name="Heading_20_3" text:outline-level="3"><text:bookmark-start text:name="__RefHeading___ii._das_komische_gedicht_zielt_auf_das_lachen_ab_3"/><text:bookmark-start text:name="ii._das_komische_gedicht_zielt_auf_das_lachen_ab"/>II. Das komische Gedicht zielt auf das Lachen ab.<text:bookmark-end text:name="__RefHeading___ii._das_komische_gedicht_zielt_auf_das_lachen_ab_3"/><text:bookmark-end text:name="ii._das_komische_gedicht_zielt_auf_das_lachen_ab"/></text:h>
      <text:p text:style-name="Text_20_body">Weit älter als der von Brecht bemerkte Unterschied ist die Scheidung der Gedichte in solche, die von den Leiden und Freuden des einsamen Ich handeln, und solche, die es auf ein zuhörendes Du, wenn nicht sogar mitmachendes Wir abgesehen haben. Da es sich am besten in Gesellschaft lacht, ist unschwer zu erraten, welchem Strang das komische Gedicht angehört.</text:p>
      <text:h text:style-name="Heading_20_3" text:outline-level="3"><text:bookmark-start text:name="__RefHeading___iii._das_komische_gedicht_erschoepft_sich_nicht_im_lachen_4"/><text:bookmark-start text:name="iii._das_komische_gedicht_erschoepft_sich_nicht_im_lachen"/>III. Das komische Gedicht erschöpft sich nicht im Lachen.<text:bookmark-end text:name="__RefHeading___iii._das_komische_gedicht_erschoepft_sich_nicht_im_lachen_4"/><text:bookmark-end text:name="iii._das_komische_gedicht_erschoepft_sich_nicht_im_lachen"/></text:h>
      <text:p text:style-name="Text_20_body">Anders als der Witz, der schnurstracks auf eine Pointe zumarschiert, deren Wirkung sich in einmaligem Gelächter entlädt, ist beim komischen Gedicht bereits der Weg das Ziel. Dieser Weg läßt sich auch dann nochmals mit Genuß zurücklegen, wenn der Leser oder Zuhörer weiß, worauf das Ganze hinausläuft. Um so aufmerksamer wird er sich den Schönheiten am Wegesrande zuwenden können.</text:p>
      <text:h text:style-name="Heading_20_3" text:outline-level="3"><text:bookmark-start text:name="__RefHeading___iv._das_komische_gedicht_braucht_die_regel_5"/><text:bookmark-start text:name="iv._das_komische_gedicht_braucht_die_regel"/>IV. Das komische Gedicht braucht die Regel.<text:bookmark-end text:name="__RefHeading___iv._das_komische_gedicht_braucht_die_regel_5"/><text:bookmark-end text:name="iv._das_komische_gedicht_braucht_die_regel"/></text:h>
      <text:p text:style-name="Text_20_body">Komik lebt von vorgegebenen Ordnungssystemen, ganz gleich, ob die außer Kraft gesetzt oder lachhaft penibel befolgt werden. Daher kann das komische Gedicht nur profitieren, wenn es von allen Regeln der Kunst tradierter <text:span text:style-name="Plugin_Wrap_Span_Highlighted">Suggestionstechniken</text:span> wie Reim und Metrum durchtränkt ist und wenn sein Dichter von allen bereits erprobten Drehs zur Herstellung komischer Wirkung weiß. Was er ererbt von seinen poetischen Vätern hat, sollte der Verfasser komischer Gedichte aus zweierlei Gründen erwerben. Um es zu besitzen und um es bei Bedarf getrost zu belachen.</text:p>
      <text:h text:style-name="Heading_20_3" text:outline-level="3"><text:bookmark-start text:name="__RefHeading___v._das_komische_gedicht_bedarf_der_inspiration_6"/><text:bookmark-start text:name="v._das_komische_gedicht_bedarf_der_inspiration"/>V. Das komische Gedicht bedarf der Inspiration.<text:bookmark-end text:name="__RefHeading___v._das_komische_gedicht_bedarf_der_inspiration_6"/><text:bookmark-end text:name="v._das_komische_gedicht_bedarf_der_inspiration"/></text:h>
      <text:p text:style-name="Text_20_body">Ohne Überraschung keine Komik, weshalb ein allein nach tradierten Regeln verfertigtes komisches Gedicht einen Widerspruch in sich selbst darstellt. Gerade der Verfasser komischer Gedichte ist stets dazu angehalten, jene Frage ernst zu nehmen, dank deren <text:a xlink:type="simple" xlink:href="https://de.wikipedia.org/wiki/Ernst_Lubitsch" text:style-name="Internet_20_link" text:visited-style-name="Visited_20_Internet_20_Link"> Ernst Lubitsch</text:a> seinen Filmen den Lubitsch touch verlieh: „Wie kann man es anders machen?“ Anders machen oder anders sehen: Manchmal genügt ein schlichter Blickwechsel, um Walten, Wähnen, Wesen und Worte in ein anderes, komisches Licht zu tauchen.</text:p>
      <text:h text:style-name="Heading_20_3" text:outline-level="3"><text:bookmark-start text:name="__RefHeading___vi._es_gibt_komische_gedichte_aber_keine_komischen_dichter_7"/><text:bookmark-start text:name="vi._es_gibt_komische_gedichte_aber_keine_komischen_dichter"/>VI. Es gibt komische Gedichte, aber keine komischen Dichter.<text:bookmark-end text:name="__RefHeading___vi._es_gibt_komische_gedichte_aber_keine_komischen_dichter_7"/><text:bookmark-end text:name="vi._es_gibt_komische_gedichte_aber_keine_komischen_dichter"/></text:h>
      <text:p text:style-name="Text_20_body">Alles Dichten, sofern es Reimen meint, ist schon deshalb nicht frei von Komik, da es mit Sprache spielt und den Sinn wie Wortlaut eines Gedichts einem herzlich sinnlosen - richtiger: sinnfreien - Selektionsprinzip unterwirft, dem, Worte mit gleichklingenden Bestandteilen zusammenzustellen. Dieser - zur Kenntlichkeit entstellten - Unsinnigkeit verdanken sich Kinderverse, Klosprüche und <text:span text:style-name="Plugin_Wrap_Span_Highlighted">Kommerslieder</text:span> ebenso wie die Klassiker der komischen Dichtung. Die freilich sind zugleich zutiefst den Klassikern hochernster Dichtung verpflichtet, da deren hoher Ton, ob gereimt oder ungereimt, erst jene Fallhöhe ermöglicht, die großes Wollen, große Werte und große Worte so richtig auf den Bauch fallen läßt. Auch gibt es keinen herausragenden Verfasser komischer Gedichte, der sich ein Leben lang ins Gatter des komischen Gedichts hätte einsperren lassen: Heine, <text:a xlink:type="simple" xlink:href="https://gutenberg.spiegel.de/autor/wilhelm-busch-88" text:style-name="Internet_20_link" text:visited-style-name="Visited_20_Internet_20_Link"> Busch</text:a>, <text:a xlink:type="simple" xlink:href="https://www.textlog.de/17396.html" text:style-name="Internet_20_link" text:visited-style-name="Visited_20_Internet_20_Link"> Morgenstern</text:a> sowie die weiteren üblichen Verdächtigen haben auch Gedichte ernster Art und Machart geschrieben.</text:p>
      <text:h text:style-name="Heading_20_3" text:outline-level="3"><text:bookmark-start text:name="__RefHeading___vii._das_komische_gedicht_ist_zeitverfallen_8"/><text:bookmark-start text:name="vii._das_komische_gedicht_ist_zeitverfallen"/>VII. Das komische Gedicht ist zeitverfallen.<text:bookmark-end text:name="__RefHeading___vii._das_komische_gedicht_ist_zeitverfallen_8"/><text:bookmark-end text:name="vii._das_komische_gedicht_ist_zeitverfallen"/></text:h>
      <text:p text:style-name="Text_20_body">Komische Gedichte wurden zu allen Zeiten verfertigt, ohne daß wir Heutigen sie durch die Bank belachen könnten. Wenn Lachanlässe in Vergessenheit geraten, wenn zeitbedingte religiöse, gesellschaftliche und politische Grenzziehungen und Tabus nicht mehr als bedrückend und verpflichtend empfunden werden, dann kann deren punktuelle Aufhebung kein befreites Gelächter zur Folge haben. Auch ist nicht zu übersehen, daß das komische Gedicht im Laufe der letzten Jahrhunderte deutlich heller und schneller geworden ist - darin der komischen Prosa vergleichbar, deren bräsiger „Schwank“ im Laufe der Jahrhunderte zum raschen „Witz“ mutierte.</text:p>
      <text:h text:style-name="Heading_20_3" text:outline-level="3"><text:bookmark-start text:name="__RefHeading___viii._das_komische_gedicht_ist_haltbar_9"/><text:bookmark-start text:name="viii._das_komische_gedicht_ist_haltbar"/>VIII. Das komische Gedicht ist haltbar.<text:bookmark-end text:name="__RefHeading___viii._das_komische_gedicht_ist_haltbar_9"/><text:bookmark-end text:name="viii._das_komische_gedicht_ist_haltbar"/></text:h>
      <text:p text:style-name="Text_20_body">Zumindest gilt dies für deutschsprachige komische Gedichte seit der Aufklärung, und das ist kein Zufall. Die meisten Verfasser komischer Gedichte waren und sind ernsthaft darum bemüht, lachend die Wahrheit zu sagen: „Es gibt zwei Sorten Ratten, / die hungrigen und satten“, „Enthaltsamkeit ist das Vergnügen / an Dingen, welche wir nicht kriegen“,<text:a xlink:type="simple" xlink:href="https://gutenberg.spiegel.de/buch/gedichte-9419/75" text:style-name="Internet_20_link" text:visited-style-name="Visited_20_Internet_20_Link"> "Weil, so schließt er messerscharf, / nicht sein kann, was nicht sein darf"</text:a>, <text:a xlink:type="simple" xlink:href="http://falschzitate.blogspot.com/2018/01/es-gibt-nichts-gutes-auer-man-tut-es.html" text:style-name="Internet_20_link" text:visited-style-name="Visited_20_Internet_20_Link"> "Es gibt nichts Gutes / außer: Man tut es"</text:a>. Seit Gellert und Lessing haben deutschsprachige Dichter nicht aufgehört, aus der Tatsache der gebrechlichen Einrichtung der Welt kein Drama zu machen, sondern handfeste komische Gedichte, und die Leserschaft hat es den Verfassern dadurch gedankt, daß sie deren profane Pointen weit häufiger im Munde führt und von Generation zu Generation weiterträgt als die pontifikalen Worte der Dichter-Priester. Wir zitieren Heinrich Heine und nicht Ernst Moritz Arndt, Wilhelm Busch und nicht Emanuel Geibel, Christian Morgenstern und nicht Stefan George, Erich Kästner und nicht Theodor Däubler.</text:p>
      <text:h text:style-name="Heading_20_3" text:outline-level="3"><text:bookmark-start text:name="__RefHeading___ix._das_komische_gedicht_ist_der_koenigsweg_zum_lachen_10"/><text:bookmark-start text:name="ix._das_komische_gedicht_ist_der_koenigsweg_zum_lachen"/>IX. Das komische Gedicht ist der Königsweg zum Lachen.<text:bookmark-end text:name="__RefHeading___ix._das_komische_gedicht_ist_der_koenigsweg_zum_lachen_10"/><text:bookmark-end text:name="ix._das_komische_gedicht_ist_der_koenigsweg_zum_lachen"/></text:h>
      <text:p text:style-name="Text_20_body">Obwohl der Mensch gerne lacht, fällt es ihm, auf sich gestellt, schwer, zum Lachen zu finden. Also muß er zum Lachen gebracht werden, und dabei haben sich kurze Mitteilungsformen als besonders effektive Transportmittel erwiesen: Fabel, <text:a xlink:type="simple" xlink:href="https://www.herrteich.de/dokuwiki/doku.php?id=deutschos:anekdote" text:style-name="Internet_20_link" text:visited-style-name="Visited_20_Internet_20_Link">Anekdote</text:a>, Witz. Sie alle aber übertrifft das Gedicht. Rascher und umstandsloser als jeder Witz vermag es der Zweizeiler, einen nach Auflösung drängenden befremdlichen Sachverhalt aufzubauen, ja aufzustauen: <text:a xlink:type="simple" xlink:href="https://www.welt.de/wams_print/article1329102/Elche-Molche-Was-Bernstein-und-Gernhardt-reimten.html" text:style-name="Internet_20_link" text:visited-style-name="Visited_20_Internet_20_Link"> "Die schärfsten Kritiker der Elche"</text:a> - Wieso Kritiker? Weshalb Elche? - „waren früher selber welche“ - Ach so! Deshalb!</text:p>
      <text:p text:style-name="Text_20_body">Das Lachen sei „ein <text:span text:style-name="Plugin_Wrap_Span_Highlighted">Affekt</text:span> aus der plötzlichen Verwandlung einer gespannten Erwartung in Nichts“, lehrt <text:a xlink:type="simple" xlink:href="https://de.wikipedia.org/wiki/Immanuel_Kant" text:style-name="Internet_20_link" text:visited-style-name="Visited_20_Internet_20_Link"> Kant</text:a>. Nichts nichtiger, ergo: erfreulicher, als daß der Dichter die befremdlichen Elche „um des Reimes willen“ evoziert und abserviert hat. „In der Kürze liegt die Würze“, weiß der Volksmund, und „Jedem Tierchen sein Plaisierchen“: Nicht alle Vierbeiner kommen so rasch zum Punkt wie obengenannte Elche. Doch auch wenn ein Kleinräuber aus der Familie der Marder sich ein wenig Ruhe gönnt und sich Zeit nimmt - <text:a xlink:type="simple" xlink:href="https://www.textlog.de/17396.html" text:style-name="Internet_20_link" text:visited-style-name="Visited_20_Internet_20_Link"> "Ein Wiesel / saß auf einem Kiesel / inmitten Bachgeriesel"</text:a> -, muß der Lachlustige nicht lange auf die Erklärung des Warum warten: „Das raffinier- / te Tier / tat's um des“ siehe oben, und der düpierte Mensch ist mal wieder auf die schnelle zum Lachen gebracht worden.</text:p>
      <text:h text:style-name="Heading_20_3" text:outline-level="3"><text:bookmark-start text:name="__RefHeading___x._der_deutsche_sonderweg_zur_hochkomik_11"/><text:bookmark-start text:name="x._der_deutsche_sonderweg_zur_hochkomik"/>X. Der deutsche Sonderweg zur Hochkomik<text:bookmark-end text:name="__RefHeading___x._der_deutsche_sonderweg_zur_hochkomik_11"/><text:bookmark-end text:name="x._der_deutsche_sonderweg_zur_hochkomik"/></text:h>
      <text:p text:style-name="Text_20_body">Das komische Gedicht markiert einen deutschen Sonderweg zur Hochkomik. Die Deutschen gelten im In- und Ausland als humorlos, was gerne damit begründet wird, daß ihnen ein großer Lustspieldichter vom Schlage eines Shakespeare ebenso fehle wie ein großer komischer Roman vom Range des „Don Quichotte“. Nun könnte ein Zweifler die Frage stellen, ob es denn so ausgemacht sei, daß die naturgemäß durch Helligkeit und Schnelligkeit wirkende Komik in langen und breiten Zusammenhängen besonders gut aufgehoben ist. Nicht eher in Kurzformen?</text:p>
      <text:p text:style-name="Text_20_body">Ein Kundiger aber könnte darauf verweisen, daß sich eine seit Lessings Tagen nicht abgerissene Kette komischer Gedichte durch die deutschsprachige Hochliteratur zieht, welche in dieser Dichte und Qualität in keiner anderen kontinentaleuropäischen Nationalliteratur zu finden ist.</text:p>
      <text:p text:style-name="Text_20_body">Jeder Generation des neunzehnten und zwanzigsten Jahrhunderts erwuchs hierzulande ein Dichter, dessen komische Kraft ihn dazu drängte, die sich ständig erneuernden Anlässe zum Belachen und Verlachen aus neuen Blickwinkeln zu erfassen und mit neuen Redeweisen festzuhalten. Heine, Busch, Morgenstern, Ringelnatz, Tucholsky, Brecht, Jandl - jeder aus diesem Siebengestirn ist ein Stern erster Ordnung und zugleich ein Original. Bei jedem ergäbe eine Spektralanalyse seiner Aura ganz unterschiedliche U- und E-Wellen-Anteile, und doch bilden alle zusammen eine Plejade, deren Helligkeit - verstärkt durch eine Vielzahl von weiteren Komik-Sternen unterschiedlicher Größe - bei Licht betrachtet zweierlei bewirken müßte: den düsteren Vorwurf fehlender deutscher epischer oder dramatischer Hochkomik zu überstrahlen und das finstere Bild vom humorlosen, ja zum Humor unfähigen Deutschen in den Herzen aller rechtlich Denkenden für alle Zeiten aufzuhellen.</text:p>
      <text:p text:style-name="Text_20_body">Quelle: <text:a xlink:type="simple" xlink:href="https://www.faz.net/aktuell/feuilleton/buecher/robert-gernhardt-zur-heiterkeit-bereit-1143932.html?printPagedArticle=true#pageIndex_0" text:style-name="Internet_20_link" text:visited-style-name="Visited_20_Internet_20_Link"> FAZ 2004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utschos:zehn_thesen_zum_komischen_gedicht</dc:title>
  </office:meta>
</office:document-meta>
</file>