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schos:gedichte_interpretieren"/><text:bookmark-start text:name="__RefHeading___gedichte_interpretieren_1"/><text:bookmark-start text:name="gedichte_interpretieren"/>Gedichte interpretieren<text:bookmark-end text:name="__RefHeading___gedichte_interpretieren_1"/><text:bookmark-end text:name="gedichte_interpretieren"/></text:h>
      <text:p text:style-name="Text_20_body">In den folgenden Videos soll der Vorgang der Gedichtanalyse und Interpretation exemplarisch verdeutlicht werden. Im Grunde genommen kommt es immer darauf an, dass man in seinem Text, den man als Schüler verfassen muss, für den Leser nachvollziehbar macht</text:p>
      <text:list text:style-name="Numbering_20_1" text:continue-numbering="false">
        <text:list-item>
          <text:p text:style-name="Numbering_20_1_Content_First"> wie man den Text versteht und</text:p>
        </text:list-item>
        <text:list-item>
          <text:p text:style-name="Numbering_20_1_Content_Last"> warum das so ist</text:p>
        </text:list-item>
      </text:list>
      <text:p text:style-name="Text_20_body">Das Wichtigste ist m.E. nicht, dass man eine rhetorische Figur mit Namen kennt (z.B. eine Anapher), sondern erkennt, dass diese Wiederholungsfigur im Text eine Bedeutung hat. Natürlich hilft die Kenntnis von rhetorischen Figuren und anderen Gattungsmerkmalen der Lyrik wie Reim, Rhythmus etc. und erleichtert auch das Verschriftlichen der Analyseergebnisse, weil man Dinge klar benennen kann. Das ist die Funktion von Fachsprache. Aber im Zentrum der Gedichtinterpretation sollte immer der Inhalt stehen.
Oder anders formuliert - wer erkennt, dass etwas eine Metapher ist, aber diese nicht auch inhaltlich erschließt, dem hilft das Erkennen nicht weiter.</text:p>
      <text:h text:style-name="Heading_20_2" text:outline-level="2"><text:bookmark-start text:name="__RefHeading___schritt_1den_inhalt_erschliessen_2"/><text:bookmark-start text:name="schritt_1den_inhalt_erschliessen"/>Schritt 1: Den Inhalt erschließen<text:bookmark-end text:name="__RefHeading___schritt_1den_inhalt_erschliessen_2"/><text:bookmark-end text:name="schritt_1den_inhalt_erschliessen"/></text:h>
      <text:h text:style-name="Heading_20_2" text:outline-level="2"><text:bookmark-start text:name="__RefHeading___schritt_2die_struktur_3"/><text:bookmark-start text:name="schritt_2die_struktur"/>Schritt 2: Die Struktur<text:bookmark-end text:name="__RefHeading___schritt_2die_struktur_3"/><text:bookmark-end text:name="schritt_2die_struktur"/></text:h>
      <text:h text:style-name="Heading_20_2" text:outline-level="2"><text:bookmark-start text:name="__RefHeading___schritt_3das_metrum_4"/><text:bookmark-start text:name="schritt_3das_metrum"/>Schritt 3: Das Metrum<text:bookmark-end text:name="__RefHeading___schritt_3das_metrum_4"/><text:bookmark-end text:name="schritt_3das_met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utschos:gedichte_interpretieren</dc:title>
  </office:meta>
</office:document-meta>
</file>